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87</text:p>
      <text:p text:style-name="ifm_p_font.roman_mt.3.76mm_ifm">Vragen van het lid <text:span text:style-name="ifm_span_font.bold_ifm">Stultiens</text:span> (GroenLinks-PvdA) aan de Minister van Onderwijs, Cultuur en Wetenschap en de Staatssecretaris van Infrastructuur en Waterstaat over <text:span text:style-name="ifm_span_font.italic_ifm">te hoge boetes voor studentenreisproducten</text:span> (ingezonden 23 februari 2024).</text:p>
      <text:p text:style-name="ifm_p_mt.3.76mm_ifm">Vraag 1</text:p>
      <text:p text:style-name="ifm_p_ifm">Kent u het bericht dat naar het oordeel van de Rechtbank Den Haag DUO onvoldoende actie onderneemt om te voorkomen dat oud-studenten onnodig een hoge openbaar vervoer(ov)-schuld opbouwen wegens het niet-tijdig stopzetten van hun studentenreisproduct? Zo ja, wat vindt u van dit bericht?<text:note text:id="n1" text:note-class="footnote"><text:note-citation text:label="1 ">1</text:note-citation><text:note-body><text:p text:style-name="ifm_p_font.normal_size.6.93pt_mt..5mm_indent.-0.1161in_mleft.0.1161in_ifm">Utoday, 21 februari 2024, «DUO legt te hoge ov-boetes op, meent rechter», https://www.utoday.nl/news/73877/duo-legt-te-hoge-ov-boetes-op-meent-rechter.</text:p></text:note-body></text:note> <text:note text:id="n2" text:note-class="footnote"><text:note-citation text:label="2 ">2</text:note-citation><text:note-body><text:p text:style-name="ifm_p_font.normal_size.6.93pt_mt..5mm_indent.-0.1161in_mleft.0.1161in_ifm">Rechtbank Den Haag, 6 mei 2022, ECLI:NL:RBDHA:2022:4480, https://uitspraken.rechtspraak.nl/details?id=ECLI:NL:RBDHA:2022:4480.</text:p></text:note-body></text:note></text:p>
      <text:p text:style-name="ifm_p_mt.3.76mm_ifm">Vraag 2</text:p>
      <text:p text:style-name="ifm_p_ifm">Waarom is het, ondanks een eerdere belofte, nog steeds niet mogelijk om een studentenreisproduct automatisch te stoppen als het recht op zo’n reisproduct is vervallen?<text:note text:id="n3" text:note-class="footnote"><text:note-citation text:label="3 ">3</text:note-citation><text:note-body><text:p text:style-name="ifm_p_font.normal_size.6.93pt_mt..5mm_indent.-0.1161in_mleft.0.1161in_ifm">Kamerstuk 23 645, nr. 658, p. 9.</text:p></text:note-body></text:note></text:p>
      <text:p text:style-name="ifm_p_mt.3.76mm_ifm">Vraag 3</text:p>
      <text:p text:style-name="ifm_p_ifm">Bent u het ermee eens dat uit deze rechterlijke uitspraak moet worden afgeleid dat studenten door de handelwijze van DUO waarschijnlijk jarenlang ten onrechte extra boetes hebben gekregen? Zo nee, waarom niet?</text:p>
      <text:p text:style-name="ifm_p_mt.3.76mm_ifm">Vraag 4</text:p>
      <text:p text:style-name="ifm_p_ifm">Kunt u een overzicht geven van de aan oud-studenten opgelegde boetes over de afgelopen tien jaar? En kunt u in dit overzicht de omvang aangeven van de waarschijnlijk ten onrechte geïnde boetes?</text:p>
      <text:p text:style-name="ifm_p_mt.3.76mm_ifm">Vraag 5</text:p>
      <text:p text:style-name="ifm_p_ifm">Welke maatregelen neemt u zich voor om op korte termijn ervoor te zorgen dat studentenreisproducten automatisch worden gestopt? Bent u bereid onderzoek te laten doen naar de aard en omvang van de door DUO te veel geïncasseerde bedragen, hoe dit zou kunnen worden gecompenseerd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 hoge boetes voor studentenreisproducten</dc:title>
    <meta:user-defined meta:name="OVERHEIDop.ParlID/DC.identifier">kv-tk-2024Z028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3</meta:user-defined>
    <meta:user-defined meta:name="OVERHEIDop.KamervraagTypen/DC.type">Schriftelijke vragen</meta:user-defined>
    <meta:user-defined meta:name="OVERHEIDop.vraagnummer">2024Z02887</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3</meta:user-defined>
    <meta:user-defined meta:name="DC.title">Te hoge boetes voor studentenreisproducten</meta:user-defined>
    <meta:user-defined meta:name="DCTERMS.W3CDTF/DCTERMS.available">2024-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Recht | Bestuursrecht</meta:user-defined>
    <meta:user-defined meta:name="OVERHEIDop.versieInformatie"/>
  </office:meta>
</office:document-meta>
</file>