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8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886</text:p>
      <text:p text:style-name="ifm_p_font.roman_mt.3.76mm_ifm">Vragen van het lid <text:span text:style-name="ifm_span_font.bold_ifm">Inge van Dijk</text:span> (CDA) aan de Minister van Financiën over <text:span text:style-name="ifm_span_font.italic_ifm">het bericht «Bank vraagt klantgegevens aan ondernemers bij contante betaling»</text:span> (ingezonden 23 februari 2024).</text:p>
      <text:p text:style-name="ifm_p_mt.3.76mm_ifm">Vraag 1</text:p>
      <text:p text:style-name="ifm_p_ifm">Wat vindt u van de ervaringen van 1.700 ondernemers met betrekking tot de manier waarop banken hen behandelen in het kader van hun witwasonderzoek?<text:note text:id="ID-2024Z02886-d37e52" text:note-class="footnote"><text:note-citation text:label="1 ">1</text:note-citation><text:note-body><text:p text:style-name="ifm_p_font.normal_size.6.93pt_mt..5mm_indent.-0.1161in_mleft.0.1161in_ifm">Radar – AVROTROS, 19 februari 2024 (https://radar.avrotros.nl/artikel/bank-vraagt-klantgegevens-aan-ondernemers-bij-contante-betaling-60224).</text:p></text:note-body></text:note></text:p>
      <text:p text:style-name="ifm_p_mt.3.76mm_ifm">Vraag 2</text:p>
      <text:p text:style-name="ifm_p_ifm">Vindt u het acceptabel dat klanten van de bank niet als zodanig duidelijk herkenbare communicatie van de bank krijgen over een witwasonderzoek, ook als dat verstrekkende gevolgen kan hebben?</text:p>
      <text:p text:style-name="ifm_p_mt.3.76mm_ifm">Vraag 3</text:p>
      <text:p text:style-name="ifm_p_ifm">Vindt u het acceptabel dat banken hun klanten limieten opleggen voor het storten van contant geld, terwijl dit een wettelijk betaalmiddel is en in sommige takken zeer gebruikelijk, bijvoorbeeld als je op de markt staat?</text:p>
      <text:p text:style-name="ifm_p_mt.3.76mm_ifm">Vraag 4</text:p>
      <text:p text:style-name="ifm_p_ifm">Vind u het redelijk dat banken om identiteitsinformatie vragen van degene die met grote bankbiljetten heeft betaald, terwijl ook zo’n biljet een wettig betaalmiddel is, en je als ondernemer bovendien niet zomaar om het identiteitsbewijs van je klant kunt vragen vanwege privacy overwegingen?</text:p>
      <text:p text:style-name="ifm_p_mt.3.76mm_ifm">Vraag 5</text:p>
      <text:p text:style-name="ifm_p_ifm">Vindt u dat de banken beperkende acties mogen ondernemen, zoals het blokkeren, limiteren of opheffen van bankrekeningen wanneer zij de door hun gevraagde informatie niet ontvangen, als ondernemers hebben aangegeven dat zij niet wettelijk verplicht zijn zulke informatie aan te leveren, bijvoorbeeld vanwege de Algemene verordening gegevensbescherming (AVG) of privacy overwegingen?</text:p>
      <text:p text:style-name="ifm_p_mt.3.76mm_ifm">Vraag 6</text:p>
      <text:p text:style-name="ifm_p_ifm">Vindt u dat de banken beperkende acties mogen ondernemen, zoals het blokkeren, limiteren of opheffen van bankrekeningen wanneer zij de door hun gevraagde informatie niet tijdig ontvangen, terwijl een ondernemer heeft aangegeven niet tijdig aan het verzoek te kunnen voldoen?</text:p>
      <text:p text:style-name="ifm_p_mt.3.76mm_ifm">Vraag 7</text:p>
      <text:p text:style-name="ifm_p_ifm">Deelt u de mening dat het witwasonderzoek en de manier waarop klanten van banken in dat kader worden bejegend te ver is doorgeschoten?</text:p>
      <text:p text:style-name="ifm_p_mt.3.76mm_ifm">Vraag 8</text:p>
      <text:p text:style-name="ifm_p_ifm">Bent u bereid met De Nederlandsche Bank (DNB) en de Nederlandsche Vereniging van Banken (NVB) in gesprek te treden over deze signalen en met hen te komen tot een juiste wijze van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ank vraagt klantgegevens aan ondernemers bij contante betaling'</dc:title>
    <meta:user-defined meta:name="OVERHEIDop.ParlID/DC.identifier">kv-tk-2024Z028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3</meta:user-defined>
    <meta:user-defined meta:name="OVERHEIDop.KamervraagTypen/DC.type">Schriftelijke vragen</meta:user-defined>
    <meta:user-defined meta:name="OVERHEIDop.vraagnummer">2024Z02886</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3</meta:user-defined>
    <meta:user-defined meta:name="DC.title">Het bericht 'Bank vraagt klantgegevens aan ondernemers bij contante betaling'</meta:user-defined>
    <meta:user-defined meta:name="DCTERMS.W3CDTF/DCTERMS.available">2024-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Staatsrecht</meta:user-defined>
    <meta:user-defined meta:name="OVERHEIDop.versieInformatie"/>
  </office:meta>
</office:document-meta>
</file>