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2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54</text:p>
      <text:p text:style-name="ifm_p_font.roman_mt.3.76mm_ifm">Vragen van de leden <text:span text:style-name="ifm_span_font.bold_ifm">Erkens</text:span> (VVD) en <text:span text:style-name="ifm_span_font.bold_ifm">Bontenbal</text:span> (CDA) aan de Ministers voor Klimaat en Energie en van Economische Zaken en Klimaat over <text:span text:style-name="ifm_span_font.italic_ifm">de voortgang van de Delta Rhine Corridor</text:span> (ingezonden 22 februari 2024).</text:p>
      <text:p text:style-name="ifm_p_mt.3.76mm_ifm">Vraag 1</text:p>
      <text:p text:style-name="ifm_p_ifm">Hoe groot is het belang van de Delta Rhine Corridor (DRC) voor de verduurzamingsroute van Chemelot en de haven van Rotterdam?</text:p>
      <text:p text:style-name="ifm_p_mt.3.76mm_ifm">Vraag 2</text:p>
      <text:p text:style-name="ifm_p_ifm">Hoe gaat u borgen dat de investeringsbeslissing voor de DRC daadwerkelijk genomen wordt in 2026?</text:p>
      <text:p text:style-name="ifm_p_mt.3.76mm_ifm">Vraag 3</text:p>
      <text:p text:style-name="ifm_p_ifm">Hoe borgt u dat uiterlijk 2029 de DRC gerealiseerd is aangezien er al meerdere malen vertraging is opgetreden rondom de realisatiedatum?</text:p>
      <text:p text:style-name="ifm_p_mt.3.76mm_ifm">Vraag 4</text:p>
      <text:p text:style-name="ifm_p_ifm">Waarom heeft u geen actievere rol gespeeld bij het vinden van een initiatiefnemer voor propeen en liquefied petroleum gas (LPG) in de buisleidingen? Heeft u bij het zoeken van een initiatiefnemer er rekening mee gehouden dat het eigenaarschap van Chemelot relatief gefragmenteerd is? Wat voor voordelen zou de opname in de DRC van propeen en LPG hebben gehad? Hoeveel extra CO<text:span text:style-name="ifm_span_font.subscript_ifm">2</text:span>-uitstoot en andere uitstoot zal er jaarlijks plaatsvinden in Nederland doordat propeen en LPG niet per buisleiding vervoerd zal worden? Bent u bereid hier nogmaals naar te kijken?</text:p>
      <text:p text:style-name="ifm_p_mt.3.76mm_ifm">Vraag 5</text:p>
      <text:p text:style-name="ifm_p_ifm">Wat zijn de vervolgstappen die u met de Duitse overheid en de deelstaatregering van NoordRijn Westfalen gaat afleggen na het recent ondertekenen van de Joint Declaration of Intent? Wat is het indicatieve tijdssch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de Delta Rhine Corridor</dc:title>
    <meta:user-defined meta:name="OVERHEIDop.ParlID/DC.identifier">kv-tk-2024Z028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2</meta:user-defined>
    <meta:user-defined meta:name="OVERHEIDop.KamervraagTypen/DC.type">Schriftelijke vragen</meta:user-defined>
    <meta:user-defined meta:name="OVERHEIDop.vraagnummer">2024Z02854</meta:user-defined>
    <meta:user-defined meta:name="OVERHEIDop.indiener">H. Bontenbal</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2</meta:user-defined>
    <meta:user-defined meta:name="DC.title">De voortgang van de Delta Rhine Corridor</meta:user-defined>
    <meta:user-defined meta:name="DCTERMS.W3CDTF/DCTERMS.available">2024-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Lucht</meta:user-defined>
    <meta:user-defined meta:name="OVERHEID.TaxonomieBeleidsagenda/OVERHEID.category">Natuur en milieu | Bodem</meta:user-defined>
    <meta:user-defined meta:name="OVERHEID.TaxonomieBeleidsagenda/OVERHEID.category">Ruimte en infrastructuur | Netwerken</meta:user-defined>
    <meta:user-defined meta:name="OVERHEIDop.versieInformatie"/>
  </office:meta>
</office:document-meta>
</file>