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285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2852</text:p>
      <text:p text:style-name="ifm_p_font.roman_mt.3.76mm_ifm">Vragen van de leden <text:span text:style-name="ifm_span_font.bold_ifm">Boswijk</text:span> (CDA) en <text:span text:style-name="ifm_span_font.bold_ifm">Bamenga</text:span> (D66) aan de Minister van Buitenlandse Zaken over <text:span text:style-name="ifm_span_font.italic_ifm">het bericht «EU and Rwanda sign a Memorandum of Understanding on Sustainable Raw Materials Value Chains»</text:span> (ingezonden 22 februari 2024).</text:p>
      <text:p text:style-name="ifm_p_mt.3.76mm_ifm">Vraag 1</text:p>
      <text:p text:style-name="ifm_p_ifm">Bent u het eens dat de Global Gateway een belangrijk instrument is van de Europese Unie (EU) om duurzame en gelijkwaardige partnerschappen te sluiten met Afrikaanse landen?</text:p>
      <text:p text:style-name="ifm_p_mt.3.76mm_ifm">Vraag 2</text:p>
      <text:p text:style-name="ifm_p_ifm">Bent u bekend met de ondertekening van het «Memorandum of Understanding» tussen de EU en Rwanda? Was u hierover voorafgaand aan de ondertekening door de Eurocommissaris geïnformeerd? Zo nee, waarom niet?</text:p>
      <text:p text:style-name="ifm_p_mt.3.76mm_ifm">Vraag 3</text:p>
      <text:p text:style-name="ifm_p_ifm">Kunt u uitleggen hoe de afspraken er precies uitzien en om welke grondstoffen het gaat? Kunt u daarbij ook aangeven waar deze grondstoffen worden gewonnen?</text:p>
      <text:p text:style-name="ifm_p_mt.3.76mm_ifm">Vraag 4</text:p>
      <text:p text:style-name="ifm_p_ifm">Hoe verklaart u dat Eurocommissaris Jutta Urpilainen in haar persverklaring spreekt over «Rwanda has rich natural resources» terwijl uit cijfers uit 2019 blijkt dat, op Tantalite na, de grondstoffenvoorraad in Rwanda kleinschalig is?</text:p>
      <text:p text:style-name="ifm_p_mt.3.76mm_ifm">Vraag 5</text:p>
      <text:p text:style-name="ifm_p_ifm">Bent u bekend met het gegeven dat er al langer grote spanningen zijn tussen de Democratische Republiek Congo (DRC) en Rwanda waarbij de DRC Rwanda beschuldigt van diefstal en smokkel van Congolese grondstoffen? Zo ja, in hoeverre zijn deze beschuldigingen onderzocht en meegewogen bij het ondertekenen van het «Memorandum of Understanding» met Rwanda? Zo nee, ben u bereid om dit onderwerp op korte termijn ter sprake te brengen met de Eurocommissaris en de Kamer over de uitkomsten van dit gesprek te informeren?</text:p>
      <text:p text:style-name="ifm_p_mt.3.76mm_ifm">Vraag 6</text:p>
      <text:p text:style-name="ifm_p_ifm">Deelt u de mening dat de timing van het tekenen van deze Memorandum of Understanding ongelukkig is in het licht van de sterk toegenomen escalatie in de laatste weken waarbij naar verluidt Rwanda een aanjagende rol speelt in de activiteiten van de M23 rebellen in DRC?</text:p>
      <text:p text:style-name="ifm_p_mt.3.76mm_ifm">Vraag 7</text:p>
      <text:p text:style-name="ifm_p_ifm">Deelt u de zorgen dat deze gang van zaken het al sterk aanwezig wantrouwen van de autoriteiten en de bevolking van de DRC richting de internationale gemeenschap, en de EU in het bijzonder, verder versterkt? Indien ja, welke diplomatieke activiteiten kan Nederland, al dan niet in EU-verband, ontplooien om dat wantrouwen te proberen weg te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EU andRwanda sign a Memorandum of Understanding on SustainableRaw Materials Value Chains’</dc:title>
    <meta:user-defined meta:name="OVERHEIDop.ParlID/DC.identifier">kv-tk-2024Z0285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2-22</meta:user-defined>
    <meta:user-defined meta:name="OVERHEIDop.KamervraagTypen/DC.type">Schriftelijke vragen</meta:user-defined>
    <meta:user-defined meta:name="OVERHEIDop.vraagnummer">2024Z02852</meta:user-defined>
    <meta:user-defined meta:name="OVERHEIDop.indiener">P. Bamenga</meta:user-defined>
    <meta:user-defined meta:name="OVERHEIDop.indiener">D.G. Bosw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2-22</meta:user-defined>
    <meta:user-defined meta:name="DC.title">Het bericht ‘EU andRwanda sign a Memorandum of Understanding on SustainableRaw Materials Value Chains’</meta:user-defined>
    <meta:user-defined meta:name="DCTERMS.W3CDTF/DCTERMS.available">2024-02-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