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17</text:p>
      <text:p text:style-name="ifm_p_font.roman_mt.3.76mm_ifm">Vragen van het lid <text:span text:style-name="ifm_span_font.bold_ifm">Bontenbal</text:span> (CDA) aan de Minister van Sociale Zaken en Werkgelegenheid en de Staatssecretaris van Justitie en Veiligheid over <text:span text:style-name="ifm_span_font.italic_ifm">het bericht «Oekraïners gelokt: vanuit heel Europa komen mensen nu af op gratis woning en zorg»</text:span> (ingezonden 21 februari 2024).</text:p>
      <text:p text:style-name="ifm_p_mt.3.76mm_ifm">Vraag 1</text:p>
      <text:p text:style-name="ifm_p_ifm">Kent u het bericht «Oekraïners gelokt: vanuit heel Europa komen mensen nu af op gratis woning en zorg»?<text:note text:id="ID-2024Z02817-d37e47" text:note-class="footnote"><text:note-citation text:label="1 ">1</text:note-citation><text:note-body><text:p text:style-name="ifm_p_font.normal_size.6.93pt_mt..5mm_indent.-0.1161in_mleft.0.1161in_ifm">Telegraaf, 19 februari 2024, «Oekraïners gelokt: vanuit heel Europa komen mensen nu af op gratis woning en zorg», (https://www.telegraaf.nl/nieuws/325435457/oekrainers-gelokt-vanuit-heel-europa-komen-mensen-nu-af-op-gratis-woning-en-zorg).</text:p></text:note-body></text:note></text:p>
      <text:p text:style-name="ifm_p_mt.3.76mm_ifm">Vraag 2</text:p>
      <text:p text:style-name="ifm_p_ifm">Kunt u aangeven a) hoeveel Oekraïners zich per week gemiddeld aanmelden bij het centrale aanmeldcentrum in Utrecht, b) hoe de samenstelling van de groep is (man, vrouw, kinderen), en c) de reden waarom zij naar Nederland zijn gekomen (vlucht voor de oorlog, arbeidsmigratie)?</text:p>
      <text:p text:style-name="ifm_p_mt.3.76mm_ifm">Vraag 3</text:p>
      <text:p text:style-name="ifm_p_ifm">Is er in de afgelopen maanden een verschil waar te nemen in de motieven waarom Oekraïners naar Nederland komen? Klopt het dat steeds meer alleenstaande mannen zich melden en dat arbeid steeds vaker de reden van hun komst is?</text:p>
      <text:p text:style-name="ifm_p_mt.3.76mm_ifm">Vraag 4</text:p>
      <text:p text:style-name="ifm_p_ifm">Klopt het dat van de 90.000 opvangplekken in het land 99 procent bezet is en daardoor het enige overgebleven aanmeldcentrum nu in de problemen komt, waardoor ze de komende dagen bijna niet anders kunnen dan tijdelijk de deuren te sluiten? Welke gevolgen heeft dit concreet voor de Oekraïners die zich de komende dagen aanmelden bij het aanmeldcentrum?</text:p>
      <text:p text:style-name="ifm_p_mt.3.76mm_ifm">Vraag 5</text:p>
      <text:p text:style-name="ifm_p_ifm">Herkent u het beeld van de Veiligheidsregio die het aantal Oekraïense migranten ziet toenemen die niet per se is gevlucht voor oorlog, maar komen voor arbeidskansen, goede voorzieningen of voor een complexe medische operatie omdat de zorgkosten worden betaald?</text:p>
      <text:p text:style-name="ifm_p_mt.3.76mm_ifm">Vraag 6</text:p>
      <text:p text:style-name="ifm_p_ifm">Klopt het dat Nederland ruimhartiger is dan andere Europese landen als het gaat voor de opvang van Oekraïners en de mogelijkheid om te werken? Kunt u aangeven hoe de andere Europese landen omgaan met het Europese welkomstbeleid ten aanzien van Oekraïense vluchtelingen?</text:p>
      <text:p text:style-name="ifm_p_mt.3.76mm_ifm">Vraag 7</text:p>
      <text:p text:style-name="ifm_p_ifm">Welke mogelijkheden zijn er om de zelfredzaamheid en participatie van Oekraïense vluchtelingen te stimuleren? En op welke termijn kunnen deze ingevoerd worden?</text:p>
      <text:p text:style-name="ifm_p_mt.3.76mm_ifm">Vraag 8</text:p>
      <text:p text:style-name="ifm_p_ifm">Hoe kijkt u aan tegen het voorstel om Oekraïners te verplichten om bij te dragen aan hun opvang wanneer ze daar genoeg inkomen voor hebben? Moeten hiervoor regels worden aangepast? Zo ja, welke en op welke termijn kan dit?</text:p>
      <text:p text:style-name="ifm_p_mt.3.76mm_ifm">Vraag 9</text:p>
      <text:p text:style-name="ifm_p_ifm">Wanneer Oekraïense vluchtelingen bijdragen aan hun opvang, betekent dit dan ook zij bepaalde rechten opbouwen (bijvoorbeeld vanuit het huurrecht)? Hoe gaat dit in zijn werk?</text:p>
      <text:p text:style-name="ifm_p_mt.3.76mm_ifm">Vraag 10</text:p>
      <text:p text:style-name="ifm_p_ifm">Is het mogelijk om een koppeling tussen systemen (Uitvoeringsinstituut Werknemersverzekeringen (UWV) en Suite van sociale diensten) tot stand te brengen en zo ja, welke wet- en regelgeving moet hiervoor worden aangepast zodat gemeenten een koppeling met leefgeld kunnen controleren?</text:p>
      <text:p text:style-name="ifm_p_mt.3.76mm_ifm">Vraag 11</text:p>
      <text:p text:style-name="ifm_p_ifm">Heeft het kabinet een lange termijn perspectief met betrekking tot de opvang van de Oekraïners zoals ten aanzien van het realiseren van (semi-permanente) huisvesting, integratie in de samenleving, medische begeleiding (bijvoorbeeld het verwerken van trauma’s die opgelopen zijn in de oorlog) en het verrichten van arbeid als blijkt dat ook na maart 2026 (datum dat de financiering van de gemeentelijk opvang is gegarandeerd) de oorlog nog niet is beëindigd en/ of de situatie te onveilig is om terug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ekraïners gelokt: vanuit heel Europa komen mensen nu af op gratis woning en zorg.’</dc:title>
    <meta:user-defined meta:name="OVERHEIDop.ParlID/DC.identifier">kv-tk-2024Z028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1</meta:user-defined>
    <meta:user-defined meta:name="OVERHEIDop.KamervraagTypen/DC.type">Schriftelijke vragen</meta:user-defined>
    <meta:user-defined meta:name="OVERHEIDop.vraagnummer">2024Z02817</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1</meta:user-defined>
    <meta:user-defined meta:name="DC.title">Het bericht ‘Oekraïners gelokt: vanuit heel Europa komen mensen nu af op gratis woning en zorg.’</meta:user-defined>
    <meta:user-defined meta:name="DCTERMS.W3CDTF/DCTERMS.available">2024-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