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15</text:p>
      <text:p text:style-name="ifm_p_font.roman_mt.3.76mm_ifm">Vragen van het lid <text:span text:style-name="ifm_span_font.bold_ifm">Uitermark</text:span> (Nieuw Sociaal Contract) aan de Minister voor Rechtsbescherming over <text:span text:style-name="ifm_span_font.italic_ifm">het bericht «Rechter Haags gerechtshof geschorst na valse-ondertekening in 43-vonnissen»</text:span> (ingezonden 21 februari 2024).</text:p>
      <text:p text:style-name="ifm_p_mt.3.76mm_ifm">Vraag 1</text:p>
      <text:p text:style-name="ifm_p_ifm">Heeft u kennisgenomen van het artikel in het Financieel Dagblad van 19 februari 2024 met als kop «Rechter Haags Gerechtshof geschorst na valse ondertekening in 43 vonnissen»? Wanneer bent u in kennis gesteld van deze gebeurtenis?<text:note text:id="ID-2024Z02815-d37e49" text:note-class="footnote"><text:note-citation text:label="1 ">1</text:note-citation><text:note-body><text:p text:style-name="ifm_p_font.normal_size.6.93pt_mt..5mm_indent.-0.1161in_mleft.0.1161in_ifm">het Financieel Dagblad, 19 februari 2024, «Rechter Haags Gerechtshof geschorst na valse ondertekening in 43 vonnissen», https://fd.nl/samenleving/1507866/rechter-haags-gerechtshof-geschorst-na-valse-ondertekening-in-43-vonnissen</text:p></text:note-body></text:note></text:p>
      <text:p text:style-name="ifm_p_mt.3.76mm_ifm">Vraag 2</text:p>
      <text:p text:style-name="ifm_p_ifm">Kunt u bevestigen dat deze vonnissen zaken betreffen van zogenoemde strafrolzittingen en dat deze zaken niet inhoudelijk zijn behandeld zodat burgers niet zijn benadeeld?</text:p>
      <text:p text:style-name="ifm_p_mt.3.76mm_ifm">Vraag 3</text:p>
      <text:p text:style-name="ifm_p_ifm">Klopt het dat de valsheid ziet op het vermelden van het aantal rechters (drie rechters in plaats van één rechter) in het vonnis?</text:p>
      <text:p text:style-name="ifm_p_mt.3.76mm_ifm">Vraag 4</text:p>
      <text:p text:style-name="ifm_p_ifm">Klopt het dat hierdoor 110.000 euro extra inkomsten voor het Haags Gerechtshof zijn gegenereerd en de betrokken rechter daarbij geen eigen financieel voordeel heeft gehad?</text:p>
      <text:p text:style-name="ifm_p_mt.3.76mm_ifm">Vraag 5</text:p>
      <text:p text:style-name="ifm_p_ifm">Bent u het eens met de stelling dat, nu van persoonlijk financieel gewin geen sprake is geweest en er geen gevolgen voor de burger zijn geweest, het aannemelijk is dat dit alles te maken heeft met de wijze waarop de Rechtspraak is gefinancierd?</text:p>
      <text:p text:style-name="ifm_p_mt.3.76mm_ifm">Vraag 6</text:p>
      <text:p text:style-name="ifm_p_ifm">Herinnert u zich mijn inbreng bij de begrotingsbehandeling op 7 februari 2024 waarin NSC heeft aangegeven zich zorgen te maken over de effecten van de financieringssystematiek van de Rechtspraak vanwege de nadruk die daarin ligt op de prestatieafspraken? Bent u bereid nader onderzoek te doen en in kaart te brengen of er inderdaad sprake is van perverse financieringsprikkels, gezien in het artikel een rechter aangeeft «dat er keiharde prestatieafspraken liggen en het wat dat betreft lijkt op een koekjesfabriek» en dat meerdere rechters stellen «dat er sprake is van perverse financiële prikkels in de rechtspraak, die mogelijk leiden tot dit soort excessen»?</text:p>
      <text:p text:style-name="ifm_p_mt.3.76mm_ifm">Vraag 7</text:p>
      <text:p text:style-name="ifm_p_ifm">Kunt u bij dit onderzoek tevens betrekken hoe de factoren werkdruk en de productgerichte financiering hierop van invloed zijn?</text:p>
      <text:p text:style-name="ifm_p_mt.3.76mm_ifm">Vraag 8</text:p>
      <text:p text:style-name="ifm_p_ifm">Kunt u deze vragen indien mogelijk beantwoorden voor het commissiedebat rechtspraak op 28 februari en zo niet, dan binne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hter Haags gerechtshof geschorst na valse-ondertekening in 43-vonnissen’</dc:title>
    <meta:user-defined meta:name="OVERHEIDop.ParlID/DC.identifier">kv-tk-2024Z028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1</meta:user-defined>
    <meta:user-defined meta:name="OVERHEIDop.KamervraagTypen/DC.type">Schriftelijke vragen</meta:user-defined>
    <meta:user-defined meta:name="OVERHEIDop.vraagnummer">2024Z02815</meta:user-defined>
    <meta:user-defined meta:name="OVERHEIDop.indiener">J.J.M. Uiterma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1</meta:user-defined>
    <meta:user-defined meta:name="DC.title">Het bericht ‘Rechter Haags gerechtshof geschorst na valse-ondertekening in 43-vonnissen’</meta:user-defined>
    <meta:user-defined meta:name="DCTERMS.W3CDTF/DCTERMS.available">2024-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