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7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777</text:p>
      <text:p text:style-name="ifm_p_font.roman_mt.3.76mm_ifm">Vragen van het lid <text:span text:style-name="ifm_span_font.bold_ifm">Paternotte</text:span> en <text:span text:style-name="ifm_span_font.bold_ifm">Sneller</text:span> (beiden D66) aan de Ministers van Binnenlandse Zaken en Koninkrijksrelaties en van Justitie en Veiligheid over <text:span text:style-name="ifm_span_font.italic_ifm">de twintigste penning in Emmer – Compascuum</text:span> (ingezonden 20 februari 2024).</text:p>
      <text:p text:style-name="ifm_p_mt.3.76mm_ifm">Vraag 1</text:p>
      <text:p text:style-name="ifm_p_ifm">Bent u bekend met de twintigste penning, eeuwigdurende erfpachtrechten, die rusten op bijna 300 percelen in en rondom het dorp Emmer-Compascuum in Drenthe?</text:p>
      <text:p text:style-name="ifm_p_mt.3.76mm_ifm">Vraag 2</text:p>
      <text:p text:style-name="ifm_p_ifm">De twintigste penning is ooit ingevoerd om onder andere het onderhoud van de percelen, kanalen en wegen in het gebied te financieren. Nu is dat de taak van de gemeente of waterschap. Wat is de juridische grondslag die deze heffing mogelijk maakt, zeker gezien het feit dat het geld dat wordt opgehaald niet meer voor onderhoud van het gebied wordt gebruikt?</text:p>
      <text:p text:style-name="ifm_p_mt.3.76mm_ifm">Vraag 3</text:p>
      <text:p text:style-name="ifm_p_ifm">Deelt u de mening dat deze heffing, waardoor van elke grondtransactie 5% van de verkoopprijs naar één familie gaat, marktverstorend en prijsopdrijvend werkt op de lokale woningmarkt, de leefbaarheid verstoort én gebiedsontwikkeling in de weg zit?</text:p>
      <text:p text:style-name="ifm_p_mt.3.76mm_ifm">Vraag 4</text:p>
      <text:p text:style-name="ifm_p_ifm">Bent u bekend met de «wet regelen omtrent de opheffing van het recht van de Dertiende Penning» waarmee in 1984 voor de dorpen Abcoude, Baambrugge en Vinkeveen de dertiende penning is opgeheven? Kan op eenzelfde manier in Emmer-Compascuum de twintigste penning worden afgeschaft? Zo nee, welke andere mogelijkheden ziet u om van de twintigste penning af te komen?</text:p>
      <text:p text:style-name="ifm_p_mt.3.76mm_ifm">Vraag 5</text:p>
      <text:p text:style-name="ifm_p_ifm">Welke andere ondersteuning, naast wetgeving, kunt u de inwoners en ondernemers van het dorp bieden bij het oplossen van de problematiek rond de twintigste penning?</text:p>
      <text:p text:style-name="ifm_p_mt.3.76mm_ifm">Vraag 6</text:p>
      <text:p text:style-name="ifm_p_ifm">Zijn er tenslotte nog andere gebieden in Nederland waar soortgelijke erfpachtconstructies van toepassing zijn? Zo ja, wat kunt hiertegen doen?</text:p>
      <text:p text:style-name="ifm_p_mt.3.76mm_ifm">Vraag 7</text:p>
      <text:p text:style-name="ifm_p_ifm">Kunt u dez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wintigste penning in Emmer - Compascuum</dc:title>
    <meta:user-defined meta:name="OVERHEIDop.ParlID/DC.identifier">kv-tk-2024Z027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0</meta:user-defined>
    <meta:user-defined meta:name="OVERHEIDop.KamervraagTypen/DC.type">Schriftelijke vragen</meta:user-defined>
    <meta:user-defined meta:name="OVERHEIDop.vraagnummer">2024Z02777</meta:user-defined>
    <meta:user-defined meta:name="OVERHEIDop.indiener">J.C. Sneller</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0</meta:user-defined>
    <meta:user-defined meta:name="DC.title">De twintigste penning in Emmer - Compascuum</meta:user-defined>
    <meta:user-defined meta:name="DCTERMS.W3CDTF/DCTERMS.available">2024-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