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76</text:p>
      <text:p text:style-name="ifm_p_font.roman_mt.3.76mm_ifm">Vragen van de leden <text:span text:style-name="ifm_span_font.bold_ifm">Mohandis</text:span> en <text:span text:style-name="ifm_span_font.bold_ifm">Westerveld</text:span> (beiden GroenLinks-PvdA) aan de Ministers van Onderwijs, Cultuur en Wetenschap en voor Armoedebeleid, Participatie en Pensioenen over <text:span text:style-name="ifm_span_font.italic_ifm">de individuele studietoeslag</text:span> (ingezonden 20 februari 2024).</text:p>
      <text:p text:style-name="ifm_p_mt.3.76mm_ifm">Vraag 1</text:p>
      <text:p text:style-name="ifm_p_ifm">Hoe wordt in algemene zin omgesprongen met de toekenning van individuele studietoeslagen op grond van de Participatiewet?</text:p>
      <text:p text:style-name="ifm_p_mt.3.76mm_ifm">Vraag 2</text:p>
      <text:p text:style-name="ifm_p_ifm">Klopt het dat de individuele studietoeslag niet wordt toegekend als studenten een gedeelte van hun curriculum (studie, stage) van een Nederlandse onderwijsinstelling in het buitenland doorbrengen, ook als het een verplicht onderdeel van het curriculum betreft en Nederland de vaste woon- en verblijfplaats blijft? Zo ja, waarom?</text:p>
      <text:p text:style-name="ifm_p_mt.3.76mm_ifm">Vraag 3</text:p>
      <text:p text:style-name="ifm_p_ifm">Deelt u de mening dat in de gevallen waarin een ziekte of beperking structureel in de weg staat aan bijverdienste naast de studie en daarom een individuele studietoeslag wordt toegekend deze óók moet worden voortgezet bij studiegerelateerd verblijf in het buiten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dividuele studietoeslag</dc:title>
    <meta:user-defined meta:name="OVERHEIDop.ParlID/DC.identifier">kv-tk-2024Z027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0</meta:user-defined>
    <meta:user-defined meta:name="OVERHEIDop.KamervraagTypen/DC.type">Schriftelijke vragen</meta:user-defined>
    <meta:user-defined meta:name="OVERHEIDop.vraagnummer">2024Z02776</meta:user-defined>
    <meta:user-defined meta:name="OVERHEIDop.indiener">E.M. Westervel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0</meta:user-defined>
    <meta:user-defined meta:name="DC.title">De individuele studietoeslag</meta:user-defined>
    <meta:user-defined meta:name="DCTERMS.W3CDTF/DCTERMS.available">2024-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