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277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2775</text:p>
      <text:p text:style-name="ifm_p_font.roman_mt.3.76mm_ifm">Vragen van de leden <text:span text:style-name="ifm_span_font.bold_ifm">Idsinga</text:span>, <text:span text:style-name="ifm_span_font.bold_ifm">Palmen-Schlangen</text:span> en <text:span text:style-name="ifm_span_font.bold_ifm">Omtzigt</text:span> (allen Nieuw Sociaal Contract) aan de Staatssecretarissen van Financiën over <text:span text:style-name="ifm_span_font.italic_ifm">een advies van de landsadvocaat</text:span> (ingezonden 20 februari 2024).</text:p>
      <text:p text:style-name="ifm_p_mt.3.76mm_ifm">Vraag 1</text:p>
      <text:p text:style-name="ifm_p_ifm">Herinnert u zich dat u in de ministerraad gesproken heeft over een advies van de landsadvocaat?<text:note text:id="n1" text:note-class="footnote"><text:note-citation text:label="1 ">1</text:note-citation><text:note-body><text:p text:style-name="ifm_p_font.normal_size.6.93pt_mt..5mm_indent.-0.1161in_mleft.0.1161in_ifm">Rijksoverheid, «Geannoteerde besluitenlijst ministerraad 9 februari 2024», www.rijksoverheid.nl/documenten/vergaderstukken/2024/02/09/geannoteerde-besluitenlijst-ministerraad-9-februari-2024</text:p></text:note-body></text:note></text:p>
      <text:p text:style-name="ifm_p_mt.3.76mm_ifm">Vraag 2</text:p>
      <text:p text:style-name="ifm_p_ifm">Kunt u dit advies conform de lijn van de regering in reactie op het Parlementair Onderzoek Kinderopvangtoeslag openbaar maken en voor vrijdag 23 februari aan de Kamer doen toekomen, aangezien het relevant kan zijn voor de parlementaire enquête die op maandag 26 februari verschijnt?</text:p>
      <text:p text:style-name="ifm_p_mt.3.76mm_ifm">Vraag 3</text:p>
      <text:p text:style-name="ifm_p_ifm">Kunt u aangeven op welke punten de brief hierover die op 13 februari aan de Kamer gestuurd is en later is ingetrokken is aangepast in de veel kortere versie die op 19 februari aan de Kamer is gestuurd? Kunt u de punten een voor een toelichten?</text:p>
      <text:p text:style-name="ifm_p_mt.3.76mm_ifm">Vraag 4</text:p>
      <text:p text:style-name="ifm_p_ifm">Kunt u aangeven hoe «Heidi», in versie 1 en versie 2 eruitzag, welke data verzameld werden en waarvoor de data gebruikt werden?</text:p>
      <text:p text:style-name="ifm_p_mt.3.76mm_ifm">Vraag 5</text:p>
      <text:p text:style-name="ifm_p_ifm">Wanneer was duidelijk dat Heidi niet voldeed aan de Algemene Verordening Gegevensbescherming (AVG) en welke actie is toen ondernomen?</text:p>
      <text:p text:style-name="ifm_p_mt.3.76mm_ifm">Vraag 6</text:p>
      <text:p text:style-name="ifm_p_ifm">Kunt u aangeven welke koppeling er was tussen Heidi-1 en de Fraude Signalering Voorziening (FSV) en wat daarvan de gevolgen waren?<text:note text:id="n2" text:note-class="footnote"><text:note-citation text:label="2 ">2</text:note-citation><text:note-body><text:p text:style-name="ifm_p_font.normal_size.6.93pt_mt..5mm_indent.-0.1161in_mleft.0.1161in_ifm">Paragraaf 17 van de gegevensbeschermingseffectbeoordeling (GEB) over Heidi-1 uit 2017</text:p></text:note-body></text:note></text:p>
      <text:p text:style-name="ifm_p_mt.3.76mm_ifm">Vraag 7</text:p>
      <text:p text:style-name="ifm_p_ifm">Kunt u deze vragen een voor een en binnen drie weken beantwoorden en kunt het u het advies van de landsadvocaat – dat echt geen concept is – per ommegaande aan de Kamer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en advies van de landsadvocaat</dc:title>
    <meta:user-defined meta:name="OVERHEIDop.ParlID/DC.identifier">kv-tk-2024Z0277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2-20</meta:user-defined>
    <meta:user-defined meta:name="OVERHEIDop.KamervraagTypen/DC.type">Schriftelijke vragen</meta:user-defined>
    <meta:user-defined meta:name="OVERHEIDop.vraagnummer">2024Z02775</meta:user-defined>
    <meta:user-defined meta:name="OVERHEIDop.indiener">P.H. Omtzigt</meta:user-defined>
    <meta:user-defined meta:name="OVERHEIDop.indiener">S.T.P.H. Palmen</meta:user-defined>
    <meta:user-defined meta:name="OVERHEIDop.indiener">F.L. Idsin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2-20</meta:user-defined>
    <meta:user-defined meta:name="DC.title">Een advies van de landsadvocaat</meta:user-defined>
    <meta:user-defined meta:name="DCTERMS.W3CDTF/DCTERMS.available">2024-02-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