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7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774</text:p>
      <text:p text:style-name="ifm_p_font.roman_mt.3.76mm_ifm">Vragen van het lid <text:span text:style-name="ifm_span_font.bold_ifm">Thijssen</text:span> (GroenLinks-PvdA) aan de Minister van Economische Zaken en Klimaat over <text:span text:style-name="ifm_span_font.italic_ifm">te late postbezorging in Zeeland en slechte arbeidsvoorwaarden voor postbezorgers bij PostNL</text:span> (ingezonden 20 februari 2024).</text:p>
      <text:p text:style-name="ifm_p_mt.3.76mm_ifm">Vraag 1</text:p>
      <text:p text:style-name="ifm_p_ifm">Kent u het bericht «Rouw- en ziekenhuispost komt niet aan; postbezorging in Zeeland is een drama»?<text:note text:id="n1" text:note-class="footnote"><text:note-citation text:label="1 ">1</text:note-citation><text:note-body><text:p text:style-name="ifm_p_font.normal_size.6.93pt_mt..5mm_indent.-0.1161in_mleft.0.1161in_ifm">PZC, 16 februari 2024, «Rouw- en ziekenhuispost komt niet aan; postbezorging in Zeeland is een drama», (www.pzc.nl/zeeuws-nieuws/rouw-en-ziekenhuispost-komt-niet-aan-postbezorging-in-zeeland-is-een-drama~a555b961/?referrer=https%3A%2F%2Fwww.google.com%2F#:~:text=%C2%A9%20Sven%20Remijnsen-,Rouw%2D%20en%20ziekenhuispost%20komt%20niet%20aan%3B%20postbezorging%20in%20Zeeland%20is,laat%20of%20helemaal%20niet%20komt.)</text:p></text:note-body></text:note> </text:p>
      <text:p text:style-name="ifm_p_mt.3.76mm_ifm">Vraag 2</text:p>
      <text:p text:style-name="ifm_p_ifm">Zijn er recente signalen dat er, naast Zeeland, ook andere regio’s in Nederland zijn waar te vaak post niet, dan wel te laat, wordt bezorgd? Wordt hier onderzoek naar gedaan?</text:p>
      <text:p text:style-name="ifm_p_mt.3.76mm_ifm">Vraag 3</text:p>
      <text:p text:style-name="ifm_p_ifm">Deelt u de mening dat PostNL, als Universele Postdienst, een essentieel maatschappelijk doel heeft, namelijk te zorgen dat het versturen en ontvangen van post voor iedereen in Nederland toegankelijk blijft? Erkent u dat PostNL er niet meer in slaagt om dit wettelijke vastgestelde doel te behalen doordat één op de vijf brieven te laat wordt bezorgd in plaats van de wettelijke verplichting van 95 procent, zoals de NOS heeft bericht?<text:note text:id="n2" text:note-class="footnote"><text:note-citation text:label="2 ">2</text:note-citation><text:note-body><text:p text:style-name="ifm_p_font.normal_size.6.93pt_mt..5mm_indent.-0.1161in_mleft.0.1161in_ifm">NOS, 17 januari 2024, «1 op de 5 brieven te laat bezorgd, PostNL wijst op tekort aan bezorgers», (nos.nl/artikel/2505242-1-op-de-5-brieven-te-laat-bezorgd-postnl-wijst-op-tekort-aan-bezorgers)</text:p></text:note-body></text:note>  Vindt u ook dat dit met name problematisch is voor urgente zaken zoals overlijdensberichten?</text:p>
      <text:p text:style-name="ifm_p_mt.3.76mm_ifm">Vraag 4</text:p>
      <text:p text:style-name="ifm_p_ifm">Welke stappen gaat u ondernemen om de postbezorging van PostNL in Nederland in het algemeen en in Zeeland in het bijzonder weer op niveau te krijgen?</text:p>
      <text:p text:style-name="ifm_p_mt.3.76mm_ifm">Vraag 5</text:p>
      <text:p text:style-name="ifm_p_ifm">In hoeverre relateert u de niet toereikende postbezorging aan slechte arbeidsvoorwaarden, zoals blijkt uit het artikel dat het zowel op het gebied van zeggenschap als beloning onaantrekkelijk is, voor postbezorgers bij PostNL?<text:note text:id="n3" text:note-class="footnote"><text:note-citation text:label="3 ">3</text:note-citation><text:note-body><text:p text:style-name="ifm_p_font.normal_size.6.93pt_mt..5mm_indent.-0.1161in_mleft.0.1161in_ifm">PZC, 16 februari 2024, «Rouw- en ziekenhuispost komt niet aan; postbezorging in Zeeland is een drama», (www.pzc.nl/zeeuws-nieuws/rouw-en-ziekenhuispost-komt-niet-aan-postbezorging-in-zeeland-is-een-drama~a555b961/?referrer=https%3A%2F%2Fwww.google.com%2F#:~:text=%C2%A9%20Sven%20Remijnsen-,Rouw%2D%20en%20ziekenhuispost%20komt%20niet%20aan%3B%20postbezorging%20in%20Zeeland%20is,laat%20of%20helemaal%20niet%20komt.)</text:p></text:note-body></text:note>  Erkent u dat dit een structureel probleem is? Zo ja, hoe gaat u bijdragen aan het verbeteren van de arbeidsvoorwaarden voor postbezorgers bij Post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e late postbezorging in Zeeland en slechte arbeidsvoorwaarden voor postbezorgers bij PostNL.</dc:title>
    <meta:user-defined meta:name="OVERHEIDop.ParlID/DC.identifier">kv-tk-2024Z027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0</meta:user-defined>
    <meta:user-defined meta:name="OVERHEIDop.KamervraagTypen/DC.type">Schriftelijke vragen</meta:user-defined>
    <meta:user-defined meta:name="OVERHEIDop.vraagnummer">2024Z02774</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0</meta:user-defined>
    <meta:user-defined meta:name="DC.title">Te late postbezorging in Zeeland en slechte arbeidsvoorwaarden voor postbezorgers bij PostNL.</meta:user-defined>
    <meta:user-defined meta:name="DCTERMS.W3CDTF/DCTERMS.available">2024-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