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73</text:p>
      <text:p text:style-name="ifm_p_font.roman_mt.3.76mm_ifm">Vragen van de leden <text:span text:style-name="ifm_span_font.bold_ifm">Kahraman</text:span> en <text:span text:style-name="ifm_span_font.bold_ifm">Veldkamp</text:span> (beiden Nieuw Sociaal Contract) aan de Minister en Staatssecretaris van Justitie en Veiligheid over <text:span text:style-name="ifm_span_font.italic_ifm">gewelddadigheden binnen de Eritrese gemeenschap in Nederland</text:span> (ingezonden 20 februari 2024).</text:p>
      <text:p text:style-name="ifm_p_mt.3.76mm_ifm">Vraag 1</text:p>
      <text:p text:style-name="ifm_p_ifm">Bent u bekend met het artikel «Zeker vier agenten gewond bij rellen rond bijeenkomst Eritreeërs in Den Haag»?<text:note text:id="n1" text:note-class="footnote"><text:note-citation text:label="1 ">1</text:note-citation><text:note-body><text:p text:style-name="ifm_p_font.normal_size.6.93pt_mt..5mm_indent.-0.1161in_mleft.0.1161in_ifm">NOS, 18 februari 2024, «Zeker vier agenten gewond bij rellen rond bijeenkomst Eritreeërs in Den Haag», nos.nl/artikel/2509328-zeker-vier-agenten-gewond-bij-rellen-rond-bijeenkomst-eritreeers-in-den-haag</text:p></text:note-body></text:note> </text:p>
      <text:p text:style-name="ifm_p_mt.3.76mm_ifm">Vraag 2</text:p>
      <text:p text:style-name="ifm_p_ifm">Deelt u de mening dat het gaat om zeer ernstige geweldplegingen, temeer daar politie en hulpdiensten zijn belaagd?</text:p>
      <text:p text:style-name="ifm_p_mt.3.76mm_ifm">Vraag 3</text:p>
      <text:p text:style-name="ifm_p_ifm">Kunt u aangeven of de betrokken organisaties bij de geweldplegingen van zondag 18 februari jl. in beeld zijn bij de overheid? Zo ja, welke? Zo nee, wat gaat u op korte termijn doen om deze informatie te bemachtigen?</text:p>
      <text:p text:style-name="ifm_p_mt.3.76mm_ifm">Vraag 4</text:p>
      <text:p text:style-name="ifm_p_ifm">In hoeverre is er bij het georganiseerde evenement sprake van een lange arm van (ongewenste beïnvloeding door) het Eritrese regime dat middels afpersing en bedreiging een rol speelt binnen de Eritrese gemeenschap in Nederland?</text:p>
      <text:p text:style-name="ifm_p_mt.3.76mm_ifm">Vraag 5</text:p>
      <text:p text:style-name="ifm_p_ifm">Is er bij de gewelddadigheden sprake geweest van betrokkenheid van (leden van de) zogeheten Brigade Nhamedu, zoals aangegeven in een verklaring van de burgemeester van Den Haag?</text:p>
      <text:p text:style-name="ifm_p_mt.3.76mm_ifm">Vraag 6</text:p>
      <text:p text:style-name="ifm_p_ifm">Wordt er momenteel onderzoek gedaan naar de mogelijkheid om gewelddadige organisaties, zoals de Brigade Nhamedu, te verbieden? Zo nee, welke acties kunt u ondernemen om de betrokken organisaties alsnog te verbieden?</text:p>
      <text:p text:style-name="ifm_p_mt.3.76mm_ifm">Vraag 7</text:p>
      <text:p text:style-name="ifm_p_ifm">Heeft de overheid in beeld hoeveel en welke personen lid zijn van de bij de gewelddadigheden betrokken organisaties?</text:p>
      <text:p text:style-name="ifm_p_mt.3.76mm_ifm">Vraag 8</text:p>
      <text:p text:style-name="ifm_p_ifm">Kunt u aangeven wat de verblijfsstatus is van de tot nu toe aangehouden mannen tussen de 19 en 36 jaar?</text:p>
      <text:p text:style-name="ifm_p_mt.3.76mm_ifm">Vraag 9</text:p>
      <text:p text:style-name="ifm_p_ifm">Deelt u de mening dat betrokkenheid bij ernstige gewelddadigheden zoals nu in Den Haag hebben plaatsgevonden gevolgen moet hebben voor het verkrijgen van een permanente verblijfstitel of de Nederlandse nationaliteit?</text:p>
      <text:p text:style-name="ifm_p_mt.3.76mm_ifm">Vraag 10</text:p>
      <text:p text:style-name="ifm_p_ifm">Is betrokkenheid bij de gewelddadigheden en/of lidmaatschap van bij het geweld betrokken organisaties volgens u voldoende om een verblijfstitel in te trekken en een betreffend persoon terug te sturen naar het land van herkomst? Zo nee, waarom niet?</text:p>
      <text:p text:style-name="ifm_p_mt.3.76mm_ifm">Vraag 11</text:p>
      <text:p text:style-name="ifm_p_ifm">Hoeveel asielprocedures van mensen uit Eritrea zijn er de afgelopen vijf jaar behandeld, zowel de nog lopende als de reeds afgehandelde procedures? Hoeveel asielaanvragen zijn toegekend en hoeveel zijn afgewezen in de afgelopen vijf jaar? Is hierbij een differentiatie te maken tussen aanhangers en tegenstanders van het huidige regime?</text:p>
      <text:p text:style-name="ifm_p_mt.3.76mm_ifm">Vraag 12</text:p>
      <text:p text:style-name="ifm_p_ifm">Deelt u de mening dat het vreemd is als aanhangers van het Eritrese regime een vluchtelingenstatus zouden krijgen, omdat juist zij geen vervolging in hun land zouden hoeven vrezen?</text:p>
      <text:p text:style-name="ifm_p_mt.3.76mm_ifm">Vraag 13</text:p>
      <text:p text:style-name="ifm_p_ifm">Zijn er signalen dat geweldplegingen binnen Eritrese groepen ook plaatsvinden in andere landen met substantiële Eritrese bevolkingsgroepen, zoals Duitsland en Zweden? Zijn er signalen dat bij dergelijke groepen over de landsgrenzen heen contacten bestaan? Zo ja, bent u bereid om deze problematiek op te brengen in een komende JBZ-Raad van EU-Ministers of deze problematiek anderszins te bespreken met uw EU-colle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welddadigheden binnen de Eritrese gemeenschap in Nederland.</dc:title>
    <meta:user-defined meta:name="OVERHEIDop.ParlID/DC.identifier">kv-tk-2024Z027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73</meta:user-defined>
    <meta:user-defined meta:name="OVERHEIDop.indiener">C.C.J. Veldkamp</meta:user-defined>
    <meta:user-defined meta:name="OVERHEIDop.indiener">I. Kahra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Gewelddadigheden binnen de Eritrese gemeenschap in Nederland.</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