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7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771</text:p>
      <text:p text:style-name="ifm_p_font.roman_mt.3.76mm_ifm">Vraag van het lid <text:span text:style-name="ifm_span_font.bold_ifm">Van Houwelingen</text:span> (FVD) aan de Minister van Infrastructuur en Waterstaat over <text:span text:style-name="ifm_span_font.italic_ifm">bouwvergunningen die de afgelopen jaren (versneld) zijn afgegeven aan (drink)waterbedrijven</text:span> (ingezonden 20 februari 2024).</text:p>
      <text:p text:style-name="ifm_p_mt.3.76mm_ifm">Vraag 1</text:p>
      <text:p text:style-name="ifm_p_ifm">Kunt u wellicht een of meer voorbeelden naar de Kamer sturen van bouwvergunningen die de afgelopen jaren (versneld) zijn afgegeven aan (drink)waterbedrijven (zoals Dunea en Vitens) in het kader van «water en bodem sturend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ouwvergunningen die de afgelopen jaren (versneld) zijn afgegeven aan (drink)waterbedrijven</dc:title>
    <meta:user-defined meta:name="OVERHEIDop.ParlID/DC.identifier">kv-tk-2024Z027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0</meta:user-defined>
    <meta:user-defined meta:name="OVERHEIDop.KamervraagTypen/DC.type">Schriftelijke vragen</meta:user-defined>
    <meta:user-defined meta:name="OVERHEIDop.vraagnummer">2024Z02771</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0</meta:user-defined>
    <meta:user-defined meta:name="DC.title">Bouwvergunningen die de afgelopen jaren (versneld) zijn afgegeven aan (drink)waterbedrijven</meta:user-defined>
    <meta:user-defined meta:name="DCTERMS.W3CDTF/DCTERMS.available">2024-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OVERHEIDop.versieInformatie"/>
  </office:meta>
</office:document-meta>
</file>