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0</text:p>
      <text:p text:style-name="ifm_p_font.roman_mt.3.76mm_ifm">Vragen van het lid <text:span text:style-name="ifm_span_font.bold_ifm">Bontenbal</text:span> (CDA) aan de Minister voor Klimaat en Energie over <text:span text:style-name="ifm_span_font.italic_ifm">het bericht dat de Autoriteit Consument &amp; Markt (ACM) de hoogte van terugleverkosten bij zonnepanelen onderzoekt</text:span> (ingezonden 20 februari 2024).</text:p>
      <text:p text:style-name="ifm_p_mt.3.76mm_ifm">Vraag 1</text:p>
      <text:p text:style-name="ifm_p_ifm">Bent u bekend met het bericht «Toezichthouder ACM onderzoekt hoogte van terugleverkosten bij zonnepanelen»?<text:note text:id="ID-2024Z02770-d37e52" text:note-class="footnote"><text:note-citation text:label="1 ">1</text:note-citation><text:note-body><text:p text:style-name="ifm_p_font.normal_size.6.93pt_mt..5mm_indent.-0.1161in_mleft.0.1161in_ifm">Nu.nl, 19 februari 2024, «Toezichthouder ACM onderzoekt hoogte van terugleverkosten bij zonnepanelen», (https://www.nu.nl/economie/6301738/toezichthouder-acm-onderzoekt-hoogte-van-terugleverkosten-bij-zonnepanelen.html)</text:p></text:note-body></text:note></text:p>
      <text:p text:style-name="ifm_p_mt.3.76mm_ifm">Vraag 2</text:p>
      <text:p text:style-name="ifm_p_ifm">Mogen we uit de berichtgeving van de Autoriteit Consument &amp; Markt (ACM) concluderen dat het energieleveranciers is toegestaan terugleverkosten in rekening te brengen bij klanten met zonnepanelen? Klopt het dat de ACM alleen kijkt naar de redelijkheid van de hoogte van deze kosten en dus niet naar het in rekening brengen van deze kosten an sich?</text:p>
      <text:p text:style-name="ifm_p_mt.3.76mm_ifm">Vraag 3</text:p>
      <text:p text:style-name="ifm_p_ifm">Hoeveel energiebedrijven brengen momenteel terugleverkosten in rekening bij klanten met zonnepanelen?</text:p>
      <text:p text:style-name="ifm_p_mt.3.76mm_ifm">Vraag 4</text:p>
      <text:p text:style-name="ifm_p_ifm">Waarom is de ACM een onderzoek gestart naar de hoogte van de terugleverkosten? Zijn er aanwijzingen dat er energieleveranciers zijn die ten onrechte te hoge terugleverkosten in rekening brengen?</text:p>
      <text:p text:style-name="ifm_p_mt.3.76mm_ifm">Vraag 5</text:p>
      <text:p text:style-name="ifm_p_ifm">Hoe kijkt u naar het verband tussen het rekenen van terugleverkosten en het sneuvelen van de Wet Afbouw salderingsregeling voor kleinverbruikers in de Eerste Kamer? Zouden meer energieleveranciers ook, als de salderingsregeling wél werd afgebouwd, genoodzaakt zijn om terugleverkosten in rekening te gaan brengen? Verwacht u dat in de nabije toekomst nog meer energieleveranciers terugleverkosten in rekening zullen brengen nu duidelijk is dat de salderingsregeling vooralsnog niet zal worden afgebouwd?</text:p>
      <text:p text:style-name="ifm_p_mt.3.76mm_ifm">Vraag 6</text:p>
      <text:p text:style-name="ifm_p_ifm">Wat zal hiervan de impact zijn op de stimulans voor particulieren om zonnepanelen aan te schaffen? En hoe schat u de impact van het in rekening brengen van terugleverkosten in bij particulieren die al zonnepanelen bezitten?</text:p>
      <text:p text:style-name="ifm_p_mt.3.76mm_ifm">Vraag 7</text:p>
      <text:p text:style-name="ifm_p_ifm">Welke mogelijkheden hebben particulieren met zonnepanelen om in te spelen op deze ontwikkeling en welk inzicht hebben zij van tevoren over op welke momenten er wel en niet terugleverkosten in rekening worden gebracht door hun energieleverancier? Hoe kunnen consumenten worden beschermd tegen het in rekening brengen van onredelijke terugleverkosten?</text:p>
      <text:p text:style-name="ifm_p_mt.3.76mm_ifm">Vraag 8</text:p>
      <text:p text:style-name="ifm_p_ifm">Zijn terugleverkosten onderdeel van het contract dat consumenten met een energieleverancier afsluiten? Is het dan wettelijk toegestaan om tijdens de looptijd van het contract terugleverkosten in rekening te gaan brengen, als dat geen onderdeel was van het afgesloten contr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utoriteit Consument &amp; Markt (ACM) de hoogte van terugleverkosten bij zonnepanelen onderzoekt</dc:title>
    <meta:user-defined meta:name="OVERHEIDop.ParlID/DC.identifier">kv-tk-2024Z02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0</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Het bericht dat de Autoriteit Consument &amp; Markt (ACM) de hoogte van terugleverkosten bij zonnepanelen onderzoekt</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