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7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769</text:p>
      <text:p text:style-name="ifm_p_font.roman_mt.3.76mm_ifm">Vragen van het lid <text:span text:style-name="ifm_span_font.bold_ifm">Van Kent</text:span> (SP) aan de Staatssecretaris van Infrastructuur en Waterstaat over <text:span text:style-name="ifm_span_font.italic_ifm">de chaos bij busvervoerder EBS</text:span> (ingezonden 20 februari 2024).</text:p>
      <text:p text:style-name="ifm_p_mt.3.76mm_ifm">Vraag 1</text:p>
      <text:p text:style-name="ifm_p_ifm">Wat is uw reactie op het nieuws dat busvervoersbedrijf EBS van plan is om per april tien procent van de ritten te schrappen in haar vervoersgebieden in Flevoland, Gelderland en Overijssel?<text:note text:id="ID-2024Z02769-d37e47" text:note-class="footnote"><text:note-citation text:label="1 ">1</text:note-citation><text:note-body><text:p text:style-name="ifm_p_font.normal_size.6.93pt_mt..5mm_indent.-0.1161in_mleft.0.1161in_ifm">De Stentor, 19 februari 2024, «Logistieke wanorde» bij EBS, chauffeurs sturen brandbrief: «Vertellen niet het eerlijke verhaal», (https://www.destentor.nl/home/logistieke-wanorde-bij-ebs-chauffeurs-sturen-brandbrief-vertellen-niet-het-eerlijke-verhaal~a22dfe79/?referrer=https%3A%2F%2Fwww.google.com%2F#:~:text=%C2%A9%20Frans%20Paalman-,%27Logistieke%20wanorde%27%20bij%20EBS%2C%20chauffeurs%20sturen%20brandbrief%3A%20%27,vakbonden%20aan%20de%20EBS%2Ddirectie).</text:p></text:note-body></text:note>
         <text:note text:id="ID-2024Z02769-d37e54" text:note-class="footnote"><text:note-citation text:label="2 ">2</text:note-citation><text:note-body><text:p text:style-name="ifm_p_font.normal_size.6.93pt_mt..5mm_indent.-0.1161in_mleft.0.1161in_ifm">De Stentor, 2 februari 2024: «Busbedrijf EBS versobert dienstregeling, vanaf april minder ritten: «Dit is de enige oplossing»», (https://www.destentor.nl/nieuws/busbedrijf-ebs-versobert-dienstregeling-vanaf-april-minder-ritten-dit-is-de-enige-oplossing~ab201ba7/#:~:text=Foto%20Freddy%20Schinkel-,Busbedrijf%20EBS%20versobert%20dienstregeling%2C%20vanaf%20april%20minder%20ritten%3A%20%27Dit,eind%20van%20dit%20jaar%20versoberen).</text:p></text:note-body></text:note>
         <text:note text:id="ID-2024Z02769-d37e61" text:note-class="footnote"><text:note-citation text:label="3 ">3</text:note-citation><text:note-body><text:p text:style-name="ifm_p_font.normal_size.6.93pt_mt..5mm_indent.-0.1161in_mleft.0.1161in_ifm">OVPro, 15 februari 2024: «Directeur EBS door het stof om rituitval Flevoland», (https://www.ovpro.nl/bus/2024/02/15/directeur-ebs-door-het-stof-om-rituitval-flevoland/?gdpr=deny)</text:p></text:note-body></text:note>
         <text:note text:id="ID-2024Z02769-d37e68" text:note-class="footnote"><text:note-citation text:label="4 ">4</text:note-citation><text:note-body><text:p text:style-name="ifm_p_font.normal_size.6.93pt_mt..5mm_indent.-0.1161in_mleft.0.1161in_ifm">AD, 24 januari 2024: «Vervoerder broedt op noodplan, tien procent busritten in Flevoland valt uit», (https://www.ad.nl/lelystad/vervoerder-broedt-op-noodplan-tien-procent-busritten-in-flevoland-valt-uit~acaf6ace/#:~:text=Foto%20Freddy%20Schinkel-,Vervoerder%20broedt%20op%20noodplan%2C%20tien%20procent%20busritten%20in%20Flevoland%20valt,van%20het%20vervoer%20in%20december.)</text:p></text:note-body></text:note></text:p>
      <text:p text:style-name="ifm_p_mt.3.76mm_ifm">Vraag 2</text:p>
      <text:p text:style-name="ifm_p_ifm">Wat is uw reactie op de problemen die EBS heeft met haar vervoer in Noord-Holland?<text:note text:id="ID-2024Z02769-d37e81" text:note-class="footnote"><text:note-citation text:label="5 ">5</text:note-citation><text:note-body><text:p text:style-name="ifm_p_font.normal_size.6.93pt_mt..5mm_indent.-0.1161in_mleft.0.1161in_ifm">Noordhollands Dagblad, 17 februari 2024: «Busvervoerder EBS laat Hoorn weer zitten», (https://www.noordhollandsdagblad.nl/cnt/dmf20240216_62881008?utm_source=google&amp;utm_medium=organic)</text:p></text:note-body></text:note></text:p>
      <text:p text:style-name="ifm_p_mt.3.76mm_ifm">Vraag 3</text:p>
      <text:p text:style-name="ifm_p_ifm">Klopt het dat 25 procent van de ritten en het materieel op dit moment uitvallen?</text:p>
      <text:p text:style-name="ifm_p_mt.3.76mm_ifm">Vraag 4</text:p>
      <text:p text:style-name="ifm_p_ifm">Kunt u per vervoersgebied aangeven welke problemen EBS heeft met technische mankementen aan bussen en laadinfrastructuur, rituitval en personeelstekorten?</text:p>
      <text:p text:style-name="ifm_p_mt.3.76mm_ifm">Vraag 5</text:p>
      <text:p text:style-name="ifm_p_ifm">Welke gevolgen hebben de technische problemen met het rijdend materieel gehad voor de buschauffeurs?</text:p>
      <text:p text:style-name="ifm_p_mt.3.76mm_ifm">Vraag 6</text:p>
      <text:p text:style-name="ifm_p_ifm">Hoe gaat u ervoor zorgen dat EBS zo snel mogelijk weer haar volledige dienstregelingen gaat rijden?</text:p>
      <text:p text:style-name="ifm_p_mt.3.76mm_ifm">Vraag 7</text:p>
      <text:p text:style-name="ifm_p_ifm">Gaat u onderzoek instellen naar de klachten die de personeelsleden en vakbonden hebben over het functioneren van EBS? Zo ja, kunt u hierbij borgen dat medewerkers anoniem hun ervaringen kwijt kunnen?</text:p>
      <text:p text:style-name="ifm_p_mt.3.76mm_ifm">Vraag 8</text:p>
      <text:p text:style-name="ifm_p_ifm">Deelt u de mening dat openbaar aanbesteden heeft geleid tot verslechtering van het streekvervoer? Zo ja, welke alternatieven ziet u hiervoor?</text:p>
      <text:p text:style-name="ifm_p_mt.3.76mm_ifm">Vraag 9</text:p>
      <text:p text:style-name="ifm_p_ifm">Kunt u samen met de verantwoordelijke provincies kijken naar de mogelijkheden om de concessies over te nemen in eigen beheer?</text:p>
      <text:p text:style-name="ifm_p_mt.3.76mm_ifm">Vraag 10</text:p>
      <text:p text:style-name="ifm_p_ifm">Wat gaat u ondernemen om afgehaakte reizigers in deze vervoersgebieden terug te winnen voor het reizen per openbaar verv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haos bij busvervoerder EBS</dc:title>
    <meta:user-defined meta:name="OVERHEIDop.ParlID/DC.identifier">kv-tk-2024Z027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0</meta:user-defined>
    <meta:user-defined meta:name="OVERHEIDop.KamervraagTypen/DC.type">Schriftelijke vragen</meta:user-defined>
    <meta:user-defined meta:name="OVERHEIDop.vraagnummer">2024Z02769</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0</meta:user-defined>
    <meta:user-defined meta:name="DC.title">De chaos bij busvervoerder EBS</meta:user-defined>
    <meta:user-defined meta:name="DCTERMS.W3CDTF/DCTERMS.available">2024-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