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7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767</text:p>
      <text:p text:style-name="ifm_p_font.roman_mt.3.76mm_ifm">Vragen van het lid <text:span text:style-name="ifm_span_font.bold_ifm">Erkens</text:span> (VVD) aan de Minister voor Klimaat en Energie over <text:span text:style-name="ifm_span_font.italic_ifm">het bericht «Gerenoveerd zorgcentrum Kerkrade kan niet open vanwege overvol stroomnet: «Dit kan nog wel vijf jaar duren»»</text:span> (ingezonden 20 februari 2024).</text:p>
      <text:p text:style-name="ifm_p_mt.3.76mm_ifm">Vraag 1</text:p>
      <text:p text:style-name="ifm_p_ifm">Bent u bekend met het bericht «Gerenoveerd zorgcentrum Kerkrade kan niet open vanwege overvol stroomnet: «Dit kan nog wel vijf jaar duren»»?<text:note text:id="ID-2024Z02767-d37e52" text:note-class="footnote"><text:note-citation text:label="1 ">1</text:note-citation><text:note-body><text:p text:style-name="ifm_p_font.normal_size.6.93pt_mt..5mm_indent.-0.1161in_mleft.0.1161in_ifm">De Limburger, «Gerenoveerd zorgcentrum Kerkrade kan niet open vanwege overvol stroomnet: «Dit kan nog wel vijf jaar duren»», 19 februari 2024, (https://www.limburger.nl/cnt/dmf20240215_96485455).</text:p></text:note-body></text:note></text:p>
      <text:p text:style-name="ifm_p_mt.3.76mm_ifm">Vraag 2</text:p>
      <text:p text:style-name="ifm_p_ifm">Kunt u bevestigen dat het nieuwe zorgcentrum bij Vie in Kerkrade momenteel niet operationeel kan worden vanwege onvoldoende elektriciteitscapaciteit in het Limburgse stroomnet? Deelt u de mening dat een wachttijd van vijf jaar voor een zorginstelling té lang is?</text:p>
      <text:p text:style-name="ifm_p_mt.3.76mm_ifm">Vraag 3</text:p>
      <text:p text:style-name="ifm_p_ifm">Wat voor maatregelen neemt u om netcapaciteit in Limburg te vergroten en ervoor te zorgen dat essentiële voorzieningen zoals zorgcentra tijdig operationeel kunnen zijn? Bent u in gesprek met de regionale netbeheerder hierover?</text:p>
      <text:p text:style-name="ifm_p_mt.3.76mm_ifm">Vraag 4</text:p>
      <text:p text:style-name="ifm_p_ifm">Zijn er vergelijkbare gevallen bekend in andere delen van Nederland waar de netcapaciteit ontoereikend is om aan de vraag te voldoen? Hoe groot is dit probleem, kunt u dit kwantificeren?</text:p>
      <text:p text:style-name="ifm_p_mt.3.76mm_ifm">Vraag 5</text:p>
      <text:p text:style-name="ifm_p_ifm">Hoe sluit dit voorval aan op de discussie omtrent maatschappelijke prioritering bij netcapaciteit?</text:p>
      <text:p text:style-name="ifm_p_mt.3.76mm_ifm">Vraag 6</text:p>
      <text:p text:style-name="ifm_p_ifm">Welke stappen onderneemt u met regionale netbeheerders wanneer dit soort instellingen geen aansluitingsmogelijkheid krijgen?</text:p>
      <text:p text:style-name="ifm_p_mt.3.76mm_ifm">Vraag 7</text:p>
      <text:p text:style-name="ifm_p_ifm">Wat is de rol en de ruimte voor lokale overheden en andere belanghebbenden bij het vinden van een oploss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erenoveerd zorgcentrum Kerkrade kan niet open vanwege overvol stroomnet: ‘Dit kan nog wel vijf jaar duren'</dc:title>
    <meta:user-defined meta:name="OVERHEIDop.ParlID/DC.identifier">kv-tk-2024Z027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0</meta:user-defined>
    <meta:user-defined meta:name="OVERHEIDop.KamervraagTypen/DC.type">Schriftelijke vragen</meta:user-defined>
    <meta:user-defined meta:name="OVERHEIDop.vraagnummer">2024Z02767</meta:user-defined>
    <meta:user-defined meta:name="OVERHEIDop.indiener">S.P.A. Erk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0</meta:user-defined>
    <meta:user-defined meta:name="DC.title">Het bericht 'Gerenoveerd zorgcentrum Kerkrade kan niet open vanwege overvol stroomnet: ‘Dit kan nog wel vijf jaar duren'</meta:user-defined>
    <meta:user-defined meta:name="DCTERMS.W3CDTF/DCTERMS.available">2024-0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