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7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730</text:p>
      <text:p text:style-name="ifm_p_font.roman_mt.3.76mm_ifm">Vragen van de leden <text:span text:style-name="ifm_span_font.bold_ifm">Van den Hil</text:span> en <text:span text:style-name="ifm_span_font.bold_ifm">Tielen</text:span> (beiden VVD) aan de Minister van Volksgezondheid, Welzijn en Sport over <text:span text:style-name="ifm_span_font.italic_ifm">het artikel «Ik bied u mijn oudere handen aan het bed. Maar waarom moet ik dan opnieuw leren rekenen.»</text:span> (ingezonden 19 februari 2024).</text:p>
      <text:p text:style-name="ifm_p_mt.3.76mm_ifm">Vraag 1</text:p>
      <text:p text:style-name="ifm_p_ifm">Bent u bekend met het bericht: «Ik bied u mijn oudere handen aan het bed. Maar waarom moet ik dan opnieuw leren rekenen?»<text:note text:id="n1" text:note-class="footnote"><text:note-citation text:label="1 ">1</text:note-citation><text:note-body><text:p text:style-name="ifm_p_font.normal_size.6.93pt_mt..5mm_indent.-0.1161in_mleft.0.1161in_ifm">Volkskrant, 12 februari 2024, «Opninie: Ik bied u mijn oudere handen aan het bed. Maar waarom moet ik dan opnieuw leren rekenen?», (https://www.volkskrant.nl/columns-opinie/opinie-ik-bied-u-mijn-oudere-handen-aan-het-bed-maar-waarom-moet-ik-dan-opnieuw-leren-rekenen~b9eb6357/).</text:p></text:note-body></text:note></text:p>
      <text:p text:style-name="ifm_p_mt.3.76mm_ifm">Vraag 2</text:p>
      <text:p text:style-name="ifm_p_ifm">Bent u het ermee eens dat mensen die willen (zij)instromen in de zorg meer dan welkom zijn en van grote toegevoegde waarde zijn, helemaal in het licht van de huidige personeelstekorten?</text:p>
      <text:p text:style-name="ifm_p_mt.3.76mm_ifm">Vraag 3</text:p>
      <text:p text:style-name="ifm_p_ifm">Bent u het ermee eens dat het belangrijk is dat onnodige drempels bij het (zij)instromen in de zorg voorkomen moeten worden? Zo ja, wat gaat u doen om deze drempels te verlagen?</text:p>
      <text:p text:style-name="ifm_p_mt.3.76mm_ifm">Vraag 4</text:p>
      <text:p text:style-name="ifm_p_ifm">Klopt het dat middelbaar beroepsonderwijs (mbo-)studenten, die reeds een havo- of vwo-diploma hebben, een vrijstelling kunnen krijgen voor examenonderdelen als Nederlands, Engels en rekenen?</text:p>
      <text:p text:style-name="ifm_p_mt.3.76mm_ifm">Vraag 5</text:p>
      <text:p text:style-name="ifm_p_ifm">Herkent u de signalen dat mbo-scholen geen vrijstellingen willen verlenen of hier niet proactief over communiceren? Zo ja, wat is de reden hiervan?</text:p>
      <text:p text:style-name="ifm_p_mt.3.76mm_ifm">Vraag 6</text:p>
      <text:p text:style-name="ifm_p_ifm">In hoeverre wordt er ingezet op modulair opleiden voor (zij)instromers in de zorg? Bent u bereid samen met de Minister van Onderwijs, Cultuur en Wetschap (OCW) te kijken of er sprake is van onnodige toets- en/of cursusdruk voor (zij)instromers in de zorg en hoe deze kan worden verlaagd? Zo nee, waarom niet?</text:p>
      <text:p text:style-name="ifm_p_mt.3.76mm_ifm">Vraag 7</text:p>
      <text:p text:style-name="ifm_p_ifm">Onderschrijft u het belang van opleidingen, zoals de opleiding Zorgprofessional Praktijkroute Ouderenzorg aan Scalda in Zeeland, waar (zij)instromers op een praktijkgerichte manier kunnen leren? Hoe stimuleren u en de Minister van OCW andere opleiders om ook praktijkgerichte opleidingen aan te bieden?</text:p>
      <text:p text:style-name="ifm_p_mt.3.76mm_ifm">Vraag 8</text:p>
      <text:p text:style-name="ifm_p_ifm">Bent u bereid om meer te doen om modulaire en laagdrempelige opleidingen te realiseren voor meer zij-instromers en werkgevers nauw hierbij te betrekken? Zo ja, wanneer kunt u de Kamer daar aanvullend over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"Ik bied u mijn oudere handen aan het bed. Maar waarom moet ik dan opnieuw leren rekenen"</dc:title>
    <meta:user-defined meta:name="OVERHEIDop.ParlID/DC.identifier">kv-tk-2024Z027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9</meta:user-defined>
    <meta:user-defined meta:name="OVERHEIDop.KamervraagTypen/DC.type">Schriftelijke vragen</meta:user-defined>
    <meta:user-defined meta:name="OVERHEIDop.vraagnummer">2024Z02730</meta:user-defined>
    <meta:user-defined meta:name="OVERHEIDop.indiener">J.Z.C.M. Tielen</meta:user-defined>
    <meta:user-defined meta:name="OVERHEIDop.indiener">J. van den Hi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9</meta:user-defined>
    <meta:user-defined meta:name="DC.title">Het artikel "Ik bied u mijn oudere handen aan het bed. Maar waarom moet ik dan opnieuw leren rekenen"</meta:user-defined>
    <meta:user-defined meta:name="DCTERMS.W3CDTF/DCTERMS.available">2024-0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