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7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728</text:p>
      <text:p text:style-name="ifm_p_font.roman_mt.3.76mm_ifm">Vragen van het lid <text:span text:style-name="ifm_span_font.bold_ifm">Tjeerd de Groot</text:span> (D66) aan de Ministers voor Natuur en Stikstof en van Infrastructuur en Waterstaat over <text:span text:style-name="ifm_span_font.italic_ifm">het artikel «Wadplaten verdrinken, schelpen leggen het loodje: opwarming bedreigt waddennatuur»</text:span> (ingezonden 19 februari 2024).</text:p>
      <text:p text:style-name="ifm_p_mt.3.76mm_ifm">Vraag 1</text:p>
      <text:p text:style-name="ifm_p_ifm">In hoeverre komen de resultaten van het onderzoek naar de gevolgen van klimaatverandering voor de Waddenzee overeen met de onderliggende aannames en kennis op basis waarvan het kabinet het Waddenzeebeleid vormgeeft?<text:note text:id="ID-2024Z02728-d37e52" text:note-class="footnote"><text:note-citation text:label="1 ">1</text:note-citation><text:note-body><text:p text:style-name="ifm_p_font.normal_size.6.93pt_mt..5mm_indent.-0.1161in_mleft.0.1161in_ifm">NOS, 15 februari 2024, «Wadplaten verdrinken, schelpen leggen het loodje: opwarming bedreigt waddennatuur» (https://nos.nl/artikel/2509022-wadplaten-verdrinken-schelpen-leggen-het-loodje-opwarming-bedreigt-waddennatuur)</text:p></text:note-body></text:note></text:p>
      <text:p text:style-name="ifm_p_mt.3.76mm_ifm">Vraag 2</text:p>
      <text:p text:style-name="ifm_p_ifm">Bent u van mening dat het gevoerde Waddenzeebeleid ongewijzigd kan worden voortgezet, indien de resultaten van het onderzoek afwijken van de door u gehanteerde onderliggende aannames en kennis?</text:p>
      <text:p text:style-name="ifm_p_mt.3.76mm_ifm">Vraag 3</text:p>
      <text:p text:style-name="ifm_p_ifm">Wat is uw reactie op de constatering dat de Waddenzee langzaam verandert in een geheel zoute zee met als gevolg een grote negatieve impact op de aanwezige ecosystemen?<text:note text:id="ID-2024Z02728-d37e72" text:note-class="footnote"><text:note-citation text:label="2 ">2</text:note-citation><text:note-body><text:p text:style-name="ifm_p_font.normal_size.6.93pt_mt..5mm_indent.-0.1161in_mleft.0.1161in_ifm">RTL Nieuws, 15 februari 2024, «Waddenzee door klimaatverandering steeds zouter, wadplaten «verdrinken»» (https://www.rtlnieuws.nl/nieuws/artikel/5435157/waddenzee-door-klimaatverandering-steeds-zouter-en-wadplaten-verdrinken)</text:p></text:note-body></text:note></text:p>
      <text:p text:style-name="ifm_p_mt.3.76mm_ifm">Vraag 4</text:p>
      <text:p text:style-name="ifm_p_ifm">Wat is uw reactie op de conclusie dat al vanaf 2030 delen van de wadplaten zullen verdwijnen als gevolg van de zeespiegelstijging?</text:p>
      <text:p text:style-name="ifm_p_mt.3.76mm_ifm">Vraag 5</text:p>
      <text:p text:style-name="ifm_p_ifm">Bent u het eens met de constatering dat de hierboven omschreven ontwikkelingen tonen dat de staat waarin het Waddengebied zich bevindt, verslechtert?</text:p>
      <text:p text:style-name="ifm_p_mt.3.76mm_ifm">Vraag 6</text:p>
      <text:p text:style-name="ifm_p_ifm">Staat u nog altijd achter de ambitie die u uitsprak over de Appreciatie van adviezen in meerdere brieven ten behoeve van het commissiedebat Natuur om natuur- en ecosysteemherstel in de Waddenzee te starten (Kamerstuk 33 576, nr. 353)? Zo ja, welke concrete maatregelen gaat u treffen om de trend van verslechtering om te zetten in een trend van herstel? Graag hierbij het verzoek om een uitsplitsing van maatregelen die zullen worden genomen op korte termijn en op langere termijn.</text:p>
      <text:p text:style-name="ifm_p_mt.3.76mm_ifm">Vraag 7</text:p>
      <text:p text:style-name="ifm_p_ifm">Kunt u een overzicht geven van de nationale en internationale regelgeving en verdragen die van toepassing zijn op de bescherming van het Waddengebied? Kunt u toezeggen zich aan deze wetgeving en afspraken te gaan houden?</text:p>
      <text:p text:style-name="ifm_p_mt.3.76mm_ifm">Vraag 8</text:p>
      <text:p text:style-name="ifm_p_ifm">In hoeverre wordt voldaan aan de instandhoudingsdoelen en het verslechteringsverbod waar de Waddenzee als Natura 2000-gebied aan moet voldoen?</text:p>
      <text:p text:style-name="ifm_p_mt.3.76mm_ifm">Vraag 9</text:p>
      <text:p text:style-name="ifm_p_ifm">Op welke wijze werpt dit onderzoek nieuw licht op de aanvraag voor een natuurvergunning voor de boringen onder de Waddenzee vanaf Ternaard?</text:p>
      <text:p text:style-name="ifm_p_mt.3.76mm_ifm">Vraag 10</text:p>
      <text:p text:style-name="ifm_p_ifm">In hoeverre wordt bij de beoordeling van de vergunningaanvraag voor gasboringen bij Ternaard meegenomen dat de eerste wadplaten al over een paar jaar zullen «verdrinken» als gevolg van zeespiegelstijging, wat betekent dat ze niet langer droogvallen? Wat betekent deze nieuwe bevinding voor de milieugebruiksruimte?</text:p>
      <text:p text:style-name="ifm_p_mt.3.76mm_ifm">Vraag 11</text:p>
      <text:p text:style-name="ifm_p_ifm">Acht u het nog steeds denkbaar een dergelijke natuurvergunning af te geven, wetende dat dit onderzoek aantoont dat de Waddenzee permanent verslechtert en gelet op de instandhoudingsdoelen van het Natura 2000-gebied Waddenzee?</text:p>
      <text:p text:style-name="ifm_p_mt.3.76mm_ifm">Vraag 12</text:p>
      <text:p text:style-name="ifm_p_ifm">Welke concrete maatregelen heeft u afgelopen jaren genomen om ervoor te zorgen dat de Waddenzee voldoet aan de Kaderrichtlijn Water? Welke maatregelen kunt u nog nemen om ervoor te zorgen dat de Waddenzee voldoet aan de Kaderrichtlijn Water (KRW)?</text:p>
      <text:p text:style-name="ifm_p_mt.3.76mm_ifm">Vraag 13</text:p>
      <text:p text:style-name="ifm_p_ifm">Herkent u het beeld dat bij bestuurlijke beslissingen in het Waddengebied de economische belangen nog altijd boven de ecologische belangen worden gesteld?</text:p>
      <text:p text:style-name="ifm_p_mt.3.76mm_ifm">Vraag 14</text:p>
      <text:p text:style-name="ifm_p_ifm">Deelt u de mening dat het betekent dat er geen nieuwe vergunningen kunnen worden afgegeven voor schadelijke activiteiten zoals gasboringen gezien het feit dat u schrijft dat u de waarschuwing van het Werelderfgoedcomité van Unesco over het mogelijk verlies van de status van de Waddenzee zeer serieus neemt (Kamerstuk 32 725, nr. 5)? Zo nee, kunt u dan beargumenteren hoe dit soort activiteiten zullen bijdragen aan natuur- en ecosysteemherstel in het Waddengebied conform uw eigen ambities en zoals wordt bepaald door Europese wet- en regelgeving en internationale verdragen?</text:p>
      <text:p text:style-name="ifm_p_mt.3.76mm_ifm">Vraag 15</text:p>
      <text:p text:style-name="ifm_p_ifm">Hoe staat het met de ontwikkeling van het Beleidskader natuur Waddenzee, zoals verzocht door de Tweede Kamer per motie van de leden Tjeerd de Groot/Bevers (Kamerstuk 29 684, nr. 224)?</text:p>
      <text:p text:style-name="ifm_p_mt.3.76mm_ifm">Vraag 16</text:p>
      <text:p text:style-name="ifm_p_ifm">Kunt u toezeggen om een brede inventarisatie te doen naar alle mogelijke maatregelen, inclusief kosten, om de verslechtering van de ecologische kwaliteit in de Waddenzee tegen te gaan en de gevolgen voor de Waddenzee van klimaatverandering te compenseren of herstellen, en de Kamer hier voor het einde van 2024 over te informeren?</text:p>
      <text:p text:style-name="ifm_p_mt.3.76mm_ifm">Vraag 17</text:p>
      <text:p text:style-name="ifm_p_ifm">Kunt u deze vragen beantwoorden voor het Commissiedebat Wadden op 13 maart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Wadplaten verdrinken, schelpen leggen het loodje: opwarming bedreigt waddennatuur’’</dc:title>
    <meta:user-defined meta:name="OVERHEIDop.ParlID/DC.identifier">kv-tk-2024Z027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9</meta:user-defined>
    <meta:user-defined meta:name="OVERHEIDop.KamervraagTypen/DC.type">Schriftelijke vragen</meta:user-defined>
    <meta:user-defined meta:name="OVERHEIDop.vraagnummer">2024Z02728</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9</meta:user-defined>
    <meta:user-defined meta:name="DC.title">Het artikel ‘’Wadplaten verdrinken, schelpen leggen het loodje: opwarming bedreigt waddennatuur’’</meta:user-defined>
    <meta:user-defined meta:name="DCTERMS.W3CDTF/DCTERMS.available">2024-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