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2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26</text:p>
      <text:p text:style-name="ifm_p_font.roman_mt.3.76mm_ifm">Vragen van de leden <text:span text:style-name="ifm_span_font.bold_ifm">Sneller</text:span> en <text:span text:style-name="ifm_span_font.bold_ifm">Bamenga</text:span> (beiden D66) aan de Staatssecretaris van Binnenlandse Zaken en Koninkrijksrelaties over <text:span text:style-name="ifm_span_font.italic_ifm">zakelijke vliegreizen binnen de Rijksoverheid</text:span> (ingezonden 19 februari 2024).</text:p>
      <text:p text:style-name="ifm_p_mt.3.76mm_ifm">Vraag 1</text:p>
      <text:p text:style-name="ifm_p_ifm">Kan de Staatssecretaris inzichtelijk maken hoeveel zakelijke vliegreizen sinds 2018 jaarlijks door ambtenaren van de Rijksoverheid zijn gemaakt en deze uitsplitsen tussen business en economyclass?<text:note text:id="N1" text:note-class="footnote"><text:note-citation text:label="1 ">1</text:note-citation><text:note-body><text:p text:style-name="ifm_p_font.normal_size.6.93pt_mt..5mm_indent.-0.1161in_mleft.0.1161in_ifm">Binnenlands Bestuur, 12 juli 2019, «Ambtenaren mogen businessclass blijven vliegen», www.binnenlandsbestuur.nl/carriere/geen-aanpassing-reisregeling-buitenland-ambtenaren</text:p></text:note-body></text:note></text:p>
      <text:p text:style-name="ifm_p_mt.3.76mm_ifm">Vraag 2</text:p>
      <text:p text:style-name="ifm_p_ifm">Bestaat er een duidelijk kader om de noodzakelijkheid van een zakelijke vliegreis voor overheidsambtenaren te toetsen? Zo nee, is de Staatssecretaris voornemens zo’n toets op te stellen?</text:p>
      <text:p text:style-name="ifm_p_mt.3.76mm_ifm">Vraag 3</text:p>
      <text:p text:style-name="ifm_p_ifm">Deelt de Staatssecretaris de mening dat de cao van de Rijksoverheid een voorbeeldfunctie heeft om duurzame arbeidsvoorwaarden te stimuleren?</text:p>
      <text:p text:style-name="ifm_p_mt.3.76mm_ifm">Vraag 4</text:p>
      <text:p text:style-name="ifm_p_ifm">Binnen de Pilot duurzame cao<text:note text:id="N2" text:note-class="footnote"><text:note-citation text:label="2 ">2</text:note-citation><text:note-body><text:p text:style-name="ifm_p_font.normal_size.6.93pt_mt..5mm_indent.-0.1161in_mleft.0.1161in_ifm">CAO Rijk, «Pilot duurzame cao», www.caorijk.nl/pilot-duurzame-cao</text:p></text:note-body></text:note> worden vliegreizen niet meegenomen in het duurzame reisgedrag, waarom niet?</text:p>
      <text:p text:style-name="ifm_p_mt.3.76mm_ifm">Vraag 5</text:p>
      <text:p text:style-name="ifm_p_ifm">Hoe waardeert de Staatssecretaris het initiatief van andere grote werkgevers om hun werknemers standaard in economy(plus) te laten vliegen, gezien een vlucht in de businessclass 2,6 tot 4,3 keer zoveel CO<text:span text:style-name="ifm_span_font.subscript_ifm">2</text:span>-uitstoot oplevert?<text:note text:id="N3" text:note-class="footnote"><text:note-citation text:label="3 ">3</text:note-citation><text:note-body><text:p text:style-name="ifm_p_font.normal_size.6.93pt_mt..5mm_indent.-0.1161in_mleft.0.1161in_ifm">The International Council on Clean Transportation, «CO<text:span text:style-name="ifm_span_font.subscript_size.6.93pt_ifm">2</text:span> EMISSIONS FROM COMMERCIAL AVIATION: 2013, 2018, AND 2019», theicct.org/publication/co2-emissions-from-commercial-aviation-2013-2018-and-2019/</text:p></text:note-body></text:note></text:p>
      <text:p text:style-name="ifm_p_mt.3.76mm_ifm">Vraag 6</text:p>
      <text:p text:style-name="ifm_p_ifm">Kan de Staatssecretaris toezeggen om vliegen in economy(plus) voor zakelijke vliegreizen door ambtenaren van de Rijksoverheid de standaard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akelijke vliegreizen binnen de Rijksoverheid</dc:title>
    <meta:user-defined meta:name="OVERHEIDop.ParlID/DC.identifier">kv-tk-2024Z027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9</meta:user-defined>
    <meta:user-defined meta:name="OVERHEIDop.KamervraagTypen/DC.type">Schriftelijke vragen</meta:user-defined>
    <meta:user-defined meta:name="OVERHEIDop.vraagnummer">2024Z02726</meta:user-defined>
    <meta:user-defined meta:name="OVERHEIDop.indiener">P. Bamenga</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9</meta:user-defined>
    <meta:user-defined meta:name="DC.title">Zakelijke vliegreizen binnen de Rijksoverheid</meta:user-defined>
    <meta:user-defined meta:name="DCTERMS.W3CDTF/DCTERMS.available">2024-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Verkeer | Luchtvaart</meta:user-defined>
    <meta:user-defined meta:name="OVERHEIDop.versieInformatie"/>
  </office:meta>
</office:document-meta>
</file>