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23</text:p>
      <text:p text:style-name="ifm_p_font.roman_mt.3.76mm_ifm">Vragen van de leden <text:span text:style-name="ifm_span_font.bold_ifm">Kathmann</text:span> (GroenLinks-PvdA) en Koekkoek (Volt) aan de Minister van Economische Zaken en Klimaat, de Minister en Staatssecretaris van Binnenlandse Zaken en Koninkrijksrelaties en de Minister van Justitie en Veiligheid over <text:span text:style-name="ifm_span_font.italic_ifm">het niet op tijd invoeren van de Uitvoeringswet digitaledienstenverordening (DSA)</text:span> (ingezonden 19 februari 2024).</text:p>
      <text:p text:style-name="ifm_p_mt.3.76mm_ifm">Vraag 1</text:p>
      <text:p text:style-name="ifm_p_ifm">Vindt u het acceptabel dat Nederland achterloopt met het implementeren van de Uitvoeringswet digitaledienstenverordening, gezien de noodzaak voor het reguleren van verslavende en polariserende online diensten?</text:p>
      <text:p text:style-name="ifm_p_mt.3.76mm_ifm">Vraag 2</text:p>
      <text:p text:style-name="ifm_p_ifm">Ziet u met oog op de aankomende Europese verkiezingen de noodzaak voor het snel implementeren van de Uitvoeringswet om desinformatie zo goed mogelijk te kunnen bestrijden en de toegang tot betrouwbare informatie juist te versterken?</text:p>
      <text:p text:style-name="ifm_p_mt.3.76mm_ifm">Vraag 3</text:p>
      <text:p text:style-name="ifm_p_ifm">Heeft u zonder deze Uitvoeringswet voldoende gereedschap om online platforms te dwingen tot actie als er willens en wetens desinformatie en nepnieuws wordt gedeeld op hun kanalen? Welke bevoegdheden vanuit de digitaledienstenverordening zouden u hierbij helpen?</text:p>
      <text:p text:style-name="ifm_p_mt.3.76mm_ifm">Vraag 4</text:p>
      <text:p text:style-name="ifm_p_ifm">Bent u het met de indieners eens dat het een zwaktebod is dat het Nederland niet is gelukt om de digitaledienstenverordening op tijd als nationale wet in te voeren, ondanks de regelmaat waarmee het kabinet verwijst naar deze verordening als voorbeeld van effectieve en noodzakelijke regulering van online diensten?</text:p>
      <text:p text:style-name="ifm_p_mt.3.76mm_ifm">Vraag 5</text:p>
      <text:p text:style-name="ifm_p_ifm">Deelt u de mening dat het herhaaldelijk missen van deadlines voor de invoering van digitale wetgeving de rol van Nederland als koploper binnen Europa verzwakt?</text:p>
      <text:p text:style-name="ifm_p_mt.3.76mm_ifm">Vraag 6</text:p>
      <text:p text:style-name="ifm_p_ifm">Kunt u toelichten wat de gevolgen zijn van het niet tijdig invoeren van de wet? Kunt u ook uitleggen waarom het niet is gelukt om de Uitvoeringswet vóór de formele inwerkstelling op 17 februari 2024 nationaal in te voeren?</text:p>
      <text:p text:style-name="ifm_p_mt.3.76mm_ifm">Vraag 7</text:p>
      <text:p text:style-name="ifm_p_ifm">Wanneer verwacht u dat de invoeringswet wél is geïmplementeerd? Welke deadlines volgen er nog voor het invoeren van de digitaledienstenverordening en wat zijn de gevolgen als we deze missen?</text:p>
      <text:p text:style-name="ifm_p_mt.3.76mm_ifm">Vraag 8</text:p>
      <text:p text:style-name="ifm_p_ifm">Bent u gezien het verstrijken van de deadline in staat om het zeer recente advies van de Raad van State (14 februari 2024) op fatsoenlijke manier te verwerken en tevens genoeg tijd aan de Kamer te laten om de wet goed te controleren en zo nodig te amenderen?<text:note text:id="N1" text:note-class="footnote"><text:note-citation text:label="1 ">1</text:note-citation><text:note-body><text:p text:style-name="ifm_p_font.normal_size.6.93pt_mt..5mm_indent.-0.1161in_mleft.0.1161in_ifm">Overheid.nl, 8 februari 2024, «Uitvoeringswet digitaledienstenverordening» (wetgevingskalender.overheid.nl/regeling/WGK015094/documenten/Raad%20van%20State/Advies%20Raad%20van%20State%20uitgebracht/1)</text:p></text:note-body></text:note></text:p>
      <text:p text:style-name="ifm_p_mt.3.76mm_ifm">Vraag 9</text:p>
      <text:p text:style-name="ifm_p_ifm">Welke bevoegdheid heeft de Autoriteit Consument en Markt (ACM) precies om toezicht te houden op de digitaledienstenverordening, nu hun taak niet wettelijk is vastgelegd en zij slechts «beoogd toezichthouder» is?</text:p>
      <text:p text:style-name="ifm_p_mt.3.76mm_ifm">Vraag 10</text:p>
      <text:p text:style-name="ifm_p_ifm">Is de ACM in staat om te handelen volgens haar conceptleidraad zonder implementatie van de Uitvoeringswet?<text:note text:id="N2" text:note-class="footnote"><text:note-citation text:label="2 ">2</text:note-citation><text:note-body><text:p text:style-name="ifm_p_font.normal_size.6.93pt_mt..5mm_indent.-0.1161in_mleft.0.1161in_ifm">Autoriteit Consument en Markt, 18 januari 2024, «ACM consulteert leidraad over Digital Services Act (DSA) voor aanbieder van online diensten», (www.acm.nl/nl/publicaties/acm-consulteert-leidraad-over-digital-services-act-dsa-voor-aanbieder-van-online-diensten)</text:p></text:note-body></text:note> Zijn de verplichtingen in deze leidraad afdwingbaar als online platforms deze niet naleven?</text:p>
      <text:p text:style-name="ifm_p_mt.3.76mm_ifm">Vraag 11</text:p>
      <text:p text:style-name="ifm_p_ifm">Hoe vaak heeft u contact met de ACM om vast te leggen wat precies haar bevoegdheden zijn? Is de Uitvoeringswet hiervoor noodzakelijk?</text:p>
      <text:p text:style-name="ifm_p_mt.3.76mm_ifm">Vraag 12</text:p>
      <text:p text:style-name="ifm_p_ifm">Zijn er andere landen die de wet niet tijdig hebben ingevoerd? Welke landen zijn dit?</text:p>
      <text:p text:style-name="ifm_p_mt.3.76mm_ifm">Vraag 13</text:p>
      <text:p text:style-name="ifm_p_ifm">Kunt u een overzicht geven van de wetten die betrekking hebben op digitale zaken, die momenteel niet zijn ingevoerd ondanks de verstreken deadline? Wat zijn de financiële gevolgen geweest voor het missen van de deadlines?</text:p>
      <text:p text:style-name="ifm_p_mt.3.76mm_ifm">Vraag 14</text:p>
      <text:p text:style-name="ifm_p_ifm">Hoe gaat u ervoor zorgen dat digitale wetgeving voortaan tijdig en degelijk wordt ingevoerd, zodat de Kamer deze ook grondig kan behandelen en tijd heeft om deze nog te amenderen?</text:p>
      <text:p text:style-name="ifm_p_mt.3.76mm_ifm">Vraag 15</text:p>
      <text:p text:style-name="ifm_p_ifm">Bent u het met de indieners eens dat het niet op tijd voorleggen van wetgeving de controlerende en medewetgevende taak van de Kamer verslechtert?</text:p>
      <text:p text:style-name="ifm_p_mt.3.76mm_ifm">Vraag 16</text:p>
      <text:p text:style-name="ifm_p_ifm">Deelt u de mening dat regulering van het digitale domein noodzakelijk is en we hier in het verleden te veel steken hebben laten vallen?</text:p>
      <text:p text:style-name="ifm_p_mt.3.76mm_ifm">Vraag 17</text:p>
      <text:p text:style-name="ifm_p_ifm">Kunt u deze vragen zo spoedig mogelijk en apart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op tijd invoeren van de Uitvoeringswet digitaledienstenverordening (DSA)</dc:title>
    <meta:user-defined meta:name="OVERHEIDop.ParlID/DC.identifier">kv-tk-2024Z027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9</meta:user-defined>
    <meta:user-defined meta:name="OVERHEIDop.KamervraagTypen/DC.type">Schriftelijke vragen</meta:user-defined>
    <meta:user-defined meta:name="OVERHEIDop.vraagnummer">2024Z02723</meta:user-defined>
    <meta:user-defined meta:name="OVERHEIDop.indiener">M. Koekkoek</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9</meta:user-defined>
    <meta:user-defined meta:name="DC.title">Het niet op tijd invoeren van de Uitvoeringswet digitaledienstenverordening (DSA)</meta:user-defined>
    <meta:user-defined meta:name="DCTERMS.W3CDTF/DCTERMS.available">2024-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Cultuur en recreatie | Media</meta:user-defined>
    <meta:user-defined meta:name="OVERHEIDop.versieInformatie"/>
  </office:meta>
</office:document-meta>
</file>