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7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721</text:p>
      <text:p text:style-name="ifm_p_font.roman_mt.3.76mm_ifm">Vragen van het lid <text:span text:style-name="ifm_span_font.bold_ifm">Paternotte</text:span> (D66) aan de Minister voor Primair en Voortgezet Onderwijs over <text:span text:style-name="ifm_span_font.italic_ifm">achterblijvende investeringen in onderwijshuisvesting</text:span> (ingezonden 19 februari 2024).</text:p>
      <text:p text:style-name="ifm_p_mt.3.76mm_ifm">Vraag 1</text:p>
      <text:p text:style-name="ifm_p_ifm">Bent u bekend met de uitzending<text:note text:id="N1" text:note-class="footnote"><text:note-citation text:label="1 ">1</text:note-citation><text:note-body><text:p text:style-name="ifm_p_font.normal_size.6.93pt_mt..5mm_indent.-0.1161in_mleft.0.1161in_ifm">NPO Start, «Pointer uitzending 15-02-2024», npo.nl/start/serie/pointer/seizoen-11/pointer_41/afspelen</text:p></text:note-body></text:note> en het artikel<text:note text:id="N2" text:note-class="footnote"><text:note-citation text:label="2 ">2</text:note-citation><text:note-body><text:p text:style-name="ifm_p_font.normal_size.6.93pt_mt..5mm_indent.-0.1161in_mleft.0.1161in_ifm">Pointer, 15 februari 2024, «Gymleraren lopen risico op gehoorschade, geluid in gymzaal vaak te hard», pointer.kro-ncrv.nl/gymleraren-lopen-risico-op-gehoorschade-geluid-in-gymzaal-vaak-te-hard</text:p></text:note-body></text:note> van Pointer over gehoorschade bij gymleraren door slechte akoestiek in gymzalen?</text:p>
      <text:p text:style-name="ifm_p_mt.3.76mm_ifm">Vraag 2</text:p>
      <text:p text:style-name="ifm_p_ifm">Herkent u de bevindingen van de hogeschool Fontys dat in álle onderzochte gymzalen de geluidsnormen worden overschreden?</text:p>
      <text:p text:style-name="ifm_p_mt.3.76mm_ifm">Vraag 3</text:p>
      <text:p text:style-name="ifm_p_ifm">Kunt u inzichtelijk maken hoeveel gymzalen niet voldoen aan de geluidsnormen? Zo nee, waarom niet?</text:p>
      <text:p text:style-name="ifm_p_mt.3.76mm_ifm">Vraag 4</text:p>
      <text:p text:style-name="ifm_p_ifm">Deelt u de opvatting van de voorzitter van de PO-Raad dat schoolbesturen hun zorgplicht voor hun werknemers niet kunnen waarmaken door onvoldoende middelen? Zo niet, waarom?</text:p>
      <text:p text:style-name="ifm_p_mt.3.76mm_ifm">Vraag 5</text:p>
      <text:p text:style-name="ifm_p_ifm">Deelt u de mening dat goede onderwijshuisvesting onlosmakelijk verbonden is met goed werkgeverschap en met onderwijskwaliteit? Zo nee, waarom niet?</text:p>
      <text:p text:style-name="ifm_p_mt.3.76mm_ifm">Vraag 6</text:p>
      <text:p text:style-name="ifm_p_ifm">Deelt u de mening dat het schadelijk is voor de ontwikkeling van kinderen om regelmatig blootgesteld te worden aan te hard geluid en slechte luchtkwaliteit? Zo nee, waarom niet?</text:p>
      <text:p text:style-name="ifm_p_mt.3.76mm_ifm">Vraag 7</text:p>
      <text:p text:style-name="ifm_p_ifm">Herkent u het beeld dat gemeenten onvoldoende in staat worden gesteld om hun verantwoordelijkheid op het gebied van onderwijshuisvesting waar te maken?</text:p>
      <text:p text:style-name="ifm_p_mt.3.76mm_ifm">Vraag 8</text:p>
      <text:p text:style-name="ifm_p_ifm">Welke rol ziet u voor de Minister voor Primair en Voortgezet Onderwijs naast de rol die gemeenten en schoolbesturen hebben bij het oplossen van de problemen rond onderwijshuisvesting?</text:p>
      <text:p text:style-name="ifm_p_mt.3.76mm_ifm">Vraag 9</text:p>
      <text:p text:style-name="ifm_p_ifm">In het interdepartementaal beleidsonderzoek (IBO) Onderwijshuisvesting<text:note text:id="N3" text:note-class="footnote"><text:note-citation text:label="3 ">3</text:note-citation><text:note-body><text:p text:style-name="ifm_p_font.normal_size.6.93pt_mt..5mm_indent.-0.1161in_mleft.0.1161in_ifm">Kamerstuk 35 570 VIII, nr. 213</text:p></text:note-body></text:note> wordt op basis van het prijspeil in 2019 becijferd dat er 730 miljoen euro structureel nodig is voor het wegwerken van achterstanden in onderwijshuisvesting. Wat is de opgave nu?</text:p>
      <text:p text:style-name="ifm_p_mt.3.76mm_ifm">Vraag 10</text:p>
      <text:p text:style-name="ifm_p_ifm">Kunt u uiteenzetten wat er tot nu toe met de aanbevelingen vanuit het IBO Onderwijshuisvesting is gedaan?</text:p>
      <text:p text:style-name="ifm_p_mt.3.76mm_ifm">Vraag 11</text:p>
      <text:p text:style-name="ifm_p_ifm">Kunt u delen hoeveel geld sinds het verschijnen van het IBO Onderwijshuisvesting geïnvesteerd is in het versnellen van de aanpak van verouderde schoolgebouw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chterblijvende investeringen in onderwijshuisvesting</dc:title>
    <meta:user-defined meta:name="OVERHEIDop.ParlID/DC.identifier">kv-tk-2024Z0272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9</meta:user-defined>
    <meta:user-defined meta:name="OVERHEIDop.KamervraagTypen/DC.type">Schriftelijke vragen</meta:user-defined>
    <meta:user-defined meta:name="OVERHEIDop.vraagnummer">2024Z02721</meta:user-defined>
    <meta:user-defined meta:name="OVERHEIDop.indiener">J.M. Paternott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9</meta:user-defined>
    <meta:user-defined meta:name="DC.title">Achterblijvende investeringen in onderwijshuisvesting</meta:user-defined>
    <meta:user-defined meta:name="DCTERMS.W3CDTF/DCTERMS.available">2024-0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