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7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720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de KNMG-gedragscode</text:span> (ingezonden 19 februari 2024).</text:p>
      <text:p text:style-name="ifm_p_mt.3.76mm_ifm">Vraag 1</text:p>
      <text:p text:style-name="ifm_p_ifm">Waarom geeft u in uw beantwoording van 13 februari jl. (Kamerstukken II 2023/24, Aanhangsel van de Handelingen, nr. 1018) over de KNMG-gedragscode geen antwoord op de vraag die met een simpel «ja» of «nee» beantwoord zou moeten kunnen worden?</text:p>
      <text:p text:style-name="ifm_p_mt.3.76mm_ifm">Vraag 2</text:p>
      <text:p text:style-name="ifm_p_ifm">Nogmaals, handelt een arts, die publiekelijk te kennen geeft dat hij of zij van mening is dat klimaat(verandering) geen relatie met gezondheid(sproblemen) heeft, in strijd met de KNMG-gedragscode, ja of nee?</text:p>
      <text:p text:style-name="ifm_p_mt.3.76mm_ifm">Vraag 3</text:p>
      <text:p text:style-name="ifm_p_ifm">Kunt u deze bovenstaande simpele ja-nee-vraag binnen één wee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KNMG-gedragscode</dc:title>
    <meta:user-defined meta:name="OVERHEIDop.ParlID/DC.identifier">kv-tk-2024Z0272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19</meta:user-defined>
    <meta:user-defined meta:name="OVERHEIDop.KamervraagTypen/DC.type">Schriftelijke vragen</meta:user-defined>
    <meta:user-defined meta:name="OVERHEIDop.vraagnummer">2024Z02720</meta:user-defined>
    <meta:user-defined meta:name="OVERHEIDop.indiener">P. van Houw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19</meta:user-defined>
    <meta:user-defined meta:name="DC.title">De KNMG-gedragscode</meta:user-defined>
    <meta:user-defined meta:name="DCTERMS.W3CDTF/DCTERMS.available">2024-0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Ethiek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