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6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669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de uitzending van Pointer rond geluidsnormen op de werkvloer</text:span> (ingezonden 16 februari 2024).</text:p>
      <text:p text:style-name="ifm_p_mt.3.76mm_ifm">Vraag 1</text:p>
      <text:p text:style-name="ifm_p_ifm">Wat is uw reactie op de uitzending van Pointer van 15 februari 2024 waarin blijkt dat op veel werkplekken, waaronder gymzalen, geluidsnormen voor veilig werken worden overtreden?<text:note text:id="ID-2024Z02669-d37e52" text:note-class="footnote"><text:note-citation text:label="1 ">1</text:note-citation><text:note-body><text:p text:style-name="ifm_p_font.normal_size.6.93pt_mt..5mm_indent.-0.1161in_mleft.0.1161in_ifm">Pointer, 15 februari 2024, «Lawaai op de werkvloer», (Lawaai op de werkvloer | KRO-NCRV).</text:p></text:note-body></text:note></text:p>
      <text:p text:style-name="ifm_p_mt.3.76mm_ifm">Vraag 2</text:p>
      <text:p text:style-name="ifm_p_ifm">Hoeveel van de door de Nederlandse Arbeidsinspectie geconstateerde overtredingen hadden er de afgelopen vijf jaar betrekking op blootstelling aan geluid boven de norm?</text:p>
      <text:p text:style-name="ifm_p_mt.3.76mm_ifm">Vraag 3</text:p>
      <text:p text:style-name="ifm_p_ifm">Hoeveel van de werkgevers waarbij deze overtredingen zijn geconstateerd hadden een kloppende risico-inventarisatie &amp; -evaluatie (RI&amp;E) waarin duidelijke en juiste aanwijzingen over werken met geluid stonden?</text:p>
      <text:p text:style-name="ifm_p_mt.3.76mm_ifm">Vraag 4</text:p>
      <text:p text:style-name="ifm_p_ifm">Hoe vaak zijn er in de afgelopen vijf jaar controles in gymzalen uitgevoerd door de Nederlandse Arbeidsinspectie?</text:p>
      <text:p text:style-name="ifm_p_mt.3.76mm_ifm">Vraag 5</text:p>
      <text:p text:style-name="ifm_p_ifm">Hoe vaak zijn er daarbij overtredingen geconstateerd? Hoeveel van deze overtredingen hadden betrekking op blootstelling aan geluid boven de norm?</text:p>
      <text:p text:style-name="ifm_p_mt.3.76mm_ifm">Vraag 6</text:p>
      <text:p text:style-name="ifm_p_ifm">Hoeveel van de werkgevers waarbij deze overtredingen zijn geconstateerd hadden een kloppende RI&amp;E waarin duidelijke en juiste aanwijzingen over werken met geluid stonden?</text:p>
      <text:p text:style-name="ifm_p_mt.3.76mm_ifm">Vraag 7</text:p>
      <text:p text:style-name="ifm_p_ifm">Hoe vaak zijn er in de afgelopen vijf jaar controles in zwembaden uitgevoerd door de Nederlandse Arbeidsinspectie?</text:p>
      <text:p text:style-name="ifm_p_mt.3.76mm_ifm">Vraag 8</text:p>
      <text:p text:style-name="ifm_p_ifm">Hoe vaak zijn er daarbij overtredingen geconstateerd? Hoeveel van deze overtredingen hadden betrekking op blootstelling aan geluid boven de norm?</text:p>
      <text:p text:style-name="ifm_p_mt.3.76mm_ifm">Vraag 9</text:p>
      <text:p text:style-name="ifm_p_ifm">Hoeveel van de werkgevers waarbij deze overtredingen zijn geconstateerd hadden een kloppende RI&amp;E waarin duidelijke en juiste aanwijzingen over werken met geluid stonden?</text:p>
      <text:p text:style-name="ifm_p_mt.3.76mm_ifm">Vraag 10</text:p>
      <text:p text:style-name="ifm_p_ifm">Kunt u een update geven over uw beleid om het aantal RI&amp;Es te laten toenemen? Met hoeveel procent is het aantal RI&amp;Es toegenomen sinds het aantreden van dit kabinet?</text:p>
      <text:p text:style-name="ifm_p_mt.3.76mm_ifm">Vraag 11</text:p>
      <text:p text:style-name="ifm_p_ifm">Gaat u met de Minister van Onderwijs, Cultuur en Wetenschap in gesprek over het strikter naleven van geluidsnormen in sporthallen en zwembaden zodat docenten hier zonder gevaar kunnen werken? Zo ja, kunt u ons hierover voor het debat Gezond en veilig werken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zending van Pointer rond geluidsnormen op de werkvloer</dc:title>
    <meta:user-defined meta:name="OVERHEIDop.ParlID/DC.identifier">kv-tk-2024Z026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6</meta:user-defined>
    <meta:user-defined meta:name="OVERHEIDop.KamervraagTypen/DC.type">Schriftelijke vragen</meta:user-defined>
    <meta:user-defined meta:name="OVERHEIDop.vraagnummer">2024Z02669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6</meta:user-defined>
    <meta:user-defined meta:name="DC.title">De uitzending van Pointer rond geluidsnormen op de werkvloer</meta:user-defined>
    <meta:user-defined meta:name="DCTERMS.W3CDTF/DCTERMS.available">2024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