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6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667</text:p>
      <text:p text:style-name="ifm_p_font.roman_mt.3.76mm_ifm">Vragen van de leden <text:span text:style-name="ifm_span_font.bold_ifm">Inge van Dijk</text:span> (CDA) en Jimmy Dijk (SP) aan de Staatssecretaris van Financiën over <text:span text:style-name="ifm_span_font.italic_ifm">de uitspraak van de Rechtbank Amsterdam, nr. AMS 23/2601, van 5 februari 2024</text:span> (ingezonden 16 februari 2024).</text:p>
      <text:p text:style-name="ifm_p_mt.3.76mm_ifm">Vraag 1</text:p>
      <text:p text:style-name="ifm_p_ifm">Herinnert u het zich dat veel partijen in de Kamer, waaronder het CDA en de SP, op meerdere momenten zeer kritisch zijn geweest op het vereiste van een notariële akte bij een informele schulden die toeslagouders in het verleden zijn aangegaan om onterechte terugvorderingen van kinderopvangtoeslag te betalen?</text:p>
      <text:p text:style-name="ifm_p_mt.3.76mm_ifm">Vraag 2</text:p>
      <text:p text:style-name="ifm_p_ifm">Herinnert u zich ook uw consequente reactie dat niet van dit vereist kon worden afgeweken vanuit de uitvoering, omdat anders niet de hoofdsom van eventuele achterstanden te scheiden was?</text:p>
      <text:p text:style-name="ifm_p_mt.3.76mm_ifm">Vraag 3</text:p>
      <text:p text:style-name="ifm_p_ifm">Wat vindt u van het oordeel van de Rechtbank Amsterdam, te vinden in haar uitspraak van 5 februari 2024, dat bij een informele schuld van een toeslagouder sprake is van bijzondere omstandigheden die zodanig in strijd zijn met algemene rechtsbeginselen, dat in dat geval moet worden afgeweken van het wettelijke vereiste van een notariële akte?<text:note text:id="ID-2024Z02667-d37e59" text:note-class="footnote"><text:note-citation text:label="1 ">1</text:note-citation><text:note-body><text:p text:style-name="ifm_p_font.normal_size.6.93pt_mt..5mm_indent.-0.1161in_mleft.0.1161in_ifm">Uitspraak Rechtbank Amsterdam d.d. 05-02-2024, nr. AMS 23/2601 (www.rechtspraak.nl; ECLI:NL:RBAMS:2024:494)</text:p></text:note-body></text:note></text:p>
      <text:p text:style-name="ifm_p_mt.3.76mm_ifm">Vraag 4</text:p>
      <text:p text:style-name="ifm_p_ifm">Bent u het met de rechtbank eens dat uit deze zaak blijkt dat wél op een andere manier dan via een notariële akte voldaan kan worden aan de vereisten en doelen van de Wet herstel toeslagen, namelijk het verschaffen van duidelijkheid in de wijze waarop, wanneer en onder welke voorwaarden een informele schuld moet worden terugbetaald?</text:p>
      <text:p text:style-name="ifm_p_mt.3.76mm_ifm">Vraag 5</text:p>
      <text:p text:style-name="ifm_p_ifm">Kunt u aangeven of volgens u die duidelijkheid inderdaad voldoende verschaft wordt op basis van de bijzondere omstandigheden van het geval die in de uitspraak zijn benoemd, te weten: a) er is sprake van (financiële) nood door ten onrechte teruggevorderde bedragen van de kinderopvangtoeslag; en b) de toeslagouder had vanwege die (financiële) nood geen geld om een notaris in te schakelen, maar heeft er wel bewust voor gekozen de leningen zo officieel mogelijk vast te leggen? Indien u van mening bent dat deze omstandigheden niet voldoende duidelijkheid verschaffen, kunt u die mening dan toelichten? Wilt u in uw antwoord ook ingaan op de door de rechtbank genoemde feiten:</text:p>
      <text:p text:style-name="ifm_p_ifm">De leningen zijn vastgelegd in onderhandse aktes</text:p>
      <text:p text:style-name="ifm_p_ifm">De schulden zijn te weerleggen middels (financiële) jaarstukken,</text:p>
      <text:p text:style-name="ifm_p_ifm">De schuld is geregistreerd bij de Belastingdienst</text:p>
      <text:p text:style-name="ifm_p_ifm">De leningen zijn opgesteld onder toeziend oog van de boekhouder</text:p>
      <text:p text:style-name="ifm_p_ifm">Er is een aflosschema opgesteld?</text:p>
      <text:p text:style-name="ifm_p_mt.3.76mm_ifm">Vraag 6</text:p>
      <text:p text:style-name="ifm_p_ifm">Bestaat er in deze casus volgens u een uitvoeringsprobleem met het onderscheiden van de hoofdsom, die in de onderhandse akte is vastgelegd, en eventuele achterstanden?</text:p>
      <text:p text:style-name="ifm_p_mt.3.76mm_ifm">Vraag 7</text:p>
      <text:p text:style-name="ifm_p_ifm">Bent u het eens met de overweging van de rechtbank dat op dit punt moet worden gekeken naar de realistische gang van zaken, en niet naar een papieren werkelijkheid?</text:p>
      <text:p text:style-name="ifm_p_mt.3.76mm_ifm">Vraag 8</text:p>
      <text:p text:style-name="ifm_p_ifm">Bent u het eens met het oordeel van de rechtbank dat indien wordt vastgehouden aan de eis van de notariële akte, sprake is van strijd met het evenredigheidsbeginsel? Zo niet, waarom niet?</text:p>
      <text:p text:style-name="ifm_p_mt.3.76mm_ifm">Vraag 9</text:p>
      <text:p text:style-name="ifm_p_ifm">Vindt u het vanuit de menselijke maat gerechtvaardigd tegen de uitspraak van de rechtbank in hoger beroep te gaan?</text:p>
      <text:p text:style-name="ifm_p_mt.3.76mm_ifm">Vraag 10</text:p>
      <text:p text:style-name="ifm_p_ifm">Kunt u het zich voorstellen dat er meer zaken zijn zoals die van deze gedupeerde ouder, waarin de informele schuld op een andere manier dan via een notariële akte, maar wel materieel voldoende is vastgelegd?</text:p>
      <text:p text:style-name="ifm_p_mt.3.76mm_ifm">Vraag 11</text:p>
      <text:p text:style-name="ifm_p_ifm">Vindt u dat deze uitspraak moet leiden tot een aanpassing van de omgang met informele schulden, waarin kan worden afgeweken van het wettelijke vereiste van de notariële akte, wanneer op andere wijze voldoende duidelijkheid wordt verschaft? Bent u bereid de wet te wijzigen om dit te regelen?</text:p>
      <text:p text:style-name="ifm_p_mt.3.76mm_ifm">Vraag 12</text:p>
      <text:p text:style-name="ifm_p_ifm">Hoe kijkt u naar overweging 6.1 van de uitspraak, waarin staat dat de rechtbank met deze uitspraak een signaal wil afgeven dat het toeslagenschandaal de rechtspraak juist moet hebben geleerd niet altijd blind te varen op en te verwijzen naar eerder gedane uitspraken en de wet?</text:p>
      <text:p text:style-name="ifm_p_mt.3.76mm_ifm">Vraag 13</text:p>
      <text:p text:style-name="ifm_p_ifm">Kunt u deze vragen beantwoorden vóór het debat over de voortgang van de hersteloperatie toeslagen, dat nu op 19 maart 2024 gepla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Amsterdam, nr. AMS 23/2601, van 5 februari 2024</dc:title>
    <meta:user-defined meta:name="OVERHEIDop.ParlID/DC.identifier">kv-tk-2024Z026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6</meta:user-defined>
    <meta:user-defined meta:name="OVERHEIDop.KamervraagTypen/DC.type">Schriftelijke vragen</meta:user-defined>
    <meta:user-defined meta:name="OVERHEIDop.vraagnummer">2024Z02667</meta:user-defined>
    <meta:user-defined meta:name="OVERHEIDop.indiener">J.P. Dijk</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6</meta:user-defined>
    <meta:user-defined meta:name="DC.title">De uitspraak van de Rechtbank Amsterdam, nr. AMS 23/2601, van 5 februari 2024</meta:user-defined>
    <meta:user-defined meta:name="DCTERMS.W3CDTF/DCTERMS.available">2024-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