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6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664</text:p>
      <text:p text:style-name="ifm_p_font.roman_mt.3.76mm_ifm">Vragen van lid <text:span text:style-name="ifm_span_font.bold_ifm">Dijk</text:span> (SP) aan de Minister van Economische Zaken Klimaat over <text:span text:style-name="ifm_span_font.italic_ifm">100 tot 150 banen die weg gaan bij Batavus</text:span> (ingezonden 16 februari 2024).</text:p>
      <text:p text:style-name="ifm_p_mt.3.76mm_ifm">Vraag 1</text:p>
      <text:p text:style-name="ifm_p_ifm">Heeft u kennisgenomen van het artikel over de fabrikant van Batavus-fietsen?<text:note text:id="ID-2024Z02664-d37e51" text:note-class="footnote"><text:note-citation text:label="1 ">1</text:note-citation><text:note-body><text:p text:style-name="ifm_p_font.normal_size.6.93pt_mt..5mm_indent.-0.1161in_mleft.0.1161in_ifm">RTL Nieuws, 30 januari 2024, «100 tot 150 banen weg bij fabrikant van Batavus-fietsen» (www.rtlnieuws.nl/economie/bedrijven/artikel/5432181/banen-weg-bij-fietsfabrikant-van-batavus-en-sparta-heerenveen#:~:text=Fietsenfabrikant%20Accell%20Group%2C%20onder%20andere,in%20Heerenveen%20kunnen%20worden%20samengevoegd.).</text:p></text:note-body></text:note></text:p>
      <text:p text:style-name="ifm_p_mt.3.76mm_ifm">Vraag 2</text:p>
      <text:p text:style-name="ifm_p_ifm">Wat vindt u van het feit dat een deel van de productie wordt verplaatst naar het buitenland en twee fabrieken in Heereveen worden samengevoegd?</text:p>
      <text:p text:style-name="ifm_p_mt.3.76mm_ifm">Vraag 3</text:p>
      <text:p text:style-name="ifm_p_ifm">Bent u op de hoogte van het fenomeen «high end» fabriek? Beseft u nu dat dat eigenlijk «the end» betekent?</text:p>
      <text:p text:style-name="ifm_p_mt.3.76mm_ifm">Vraag 4</text:p>
      <text:p text:style-name="ifm_p_ifm">Wat vindt u van de investeerder Kohlberg Kravis Roberts &amp; Co. (KKR) die de fietsfabrikant overnam? Vindt u dit een goede ontwikkeling?</text:p>
      <text:p text:style-name="ifm_p_mt.3.76mm_ifm">Vraag 5</text:p>
      <text:p text:style-name="ifm_p_ifm">Bent u op de hoogte van grote investeerders die steeds meer bedrijven overnemen en daarmee de economie? Wat vindt u hiervan?<text:note text:id="ID-2024Z02664-d37e80" text:note-class="footnote"><text:note-citation text:label="2 ">2</text:note-citation><text:note-body><text:p text:style-name="ifm_p_font.normal_size.6.93pt_mt..5mm_indent.-0.1161in_mleft.0.1161in_ifm">De Groene Amsterdammer, 31 januari 2024, «Hoe het kapitaal de economie kaapt: Hap, slik, rijker» (www.groene.nl/artikel/hap-slik-rijker).</text:p></text:note-body></text:note></text:p>
      <text:p text:style-name="ifm_p_mt.3.76mm_ifm">Vraag 6</text:p>
      <text:p text:style-name="ifm_p_ifm">Wat gaat het kabinet doen aan grote investeerders die grote delen van onze economie opkopen en naar het buitenland verplaat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100 tot 150 banen die weg gaan bij Batavus</dc:title>
    <meta:user-defined meta:name="OVERHEIDop.ParlID/DC.identifier">kv-tk-2024Z0266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6</meta:user-defined>
    <meta:user-defined meta:name="OVERHEIDop.KamervraagTypen/DC.type">Schriftelijke vragen</meta:user-defined>
    <meta:user-defined meta:name="OVERHEIDop.vraagnummer">2024Z02664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6</meta:user-defined>
    <meta:user-defined meta:name="DC.title">100 tot 150 banen die weg gaan bij Batavus</meta:user-defined>
    <meta:user-defined meta:name="DCTERMS.W3CDTF/DCTERMS.available">2024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Economie | Overige economische sectoren</meta:user-defined>
    <meta:user-defined meta:name="OVERHEIDop.versieInformatie"/>
  </office:meta>
</office:document-meta>
</file>