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5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580</text:p>
      <text:p text:style-name="ifm_p_font.roman_mt.3.76mm_ifm">Vragen van het lid <text:span text:style-name="ifm_span_font.bold_ifm">Sneller</text:span> (D66) aan de Staatssecretaris van Financiën over <text:span text:style-name="ifm_span_font.italic_ifm">belastingvoordelen voor bedrijven</text:span> (ingezonden 15 februari 2024).</text:p>
      <text:p text:style-name="ifm_p_mt.3.76mm_ifm">Vraag 1</text:p>
      <text:p text:style-name="ifm_p_ifm">Bent u bekend met het bericht «Zo. Nu eerst een belastingvoordeel. Hoe de Bavaria-familie het uitstekend voor zichzelf regelde»<text:note text:id="n1" text:note-class="footnote"><text:note-citation text:label="1 ">1</text:note-citation><text:note-body><text:p text:style-name="ifm_p_font.normal_size.6.93pt_mt..5mm_indent.-0.1161in_mleft.0.1161in_ifm">NRC, 8 februari 2024, «Zo. Nu eerst een belastingvoordeel. Hoe de Bavaria-familie het uitstekend voor zichzelf regelde» (https://www.nrc.nl/)</text:p></text:note-body></text:note></text:p>
      <text:p text:style-name="ifm_p_mt.3.76mm_ifm">Vraag 2</text:p>
      <text:p text:style-name="ifm_p_ifm">Deelt u de mening dat het doel van de Bedrijfsopvolgingsregeling (BOR) is om de continuïteit van ondernemingen te borgen, op het moment dat deze daadwerkelijk in gevaar komt door belastingverplichtingen waaraan zonder toepassing van de BOR niet voldaan kan worden? Deelt u tevens de mening dat het daarmee expliciet niet de bedoeling is dat de BOR wordt toegepast om belastingvoordelen in de erf- en schenkbelasting te genereren in situaties waarin de continuïteit van een bedrijf niet in het gevaar is?</text:p>
      <text:p text:style-name="ifm_p_mt.3.76mm_ifm">Vraag 3</text:p>
      <text:p text:style-name="ifm_p_ifm">Deelt u de mening dat personen die minder dan 0,5% van de aandelen van een bedrijf in bezit hebben de facto (zeer) kleine beleggers zijn in een bedrijf in plaats van dragende ondernemers, en dat het praktisch is uitgesloten dat de continuïteit van het bedrijf in gevaar komt door aan hen relateerde belastingverplichtingen?</text:p>
      <text:p text:style-name="ifm_p_mt.3.76mm_ifm">Vraag 4</text:p>
      <text:p text:style-name="ifm_p_ifm">Deelt u de mening dat het verruimen van de BOR door toegang tot de regeling te geven aan familieleden die minder dan 0,5% van de aandelen in het bedrijf hebben, niet strookt met het beoogde doel van de BOR, namelijk het helpen van échte ondernemers door de continuïteit van ondernemingen te borgen?</text:p>
      <text:p text:style-name="ifm_p_mt.3.76mm_ifm">Vraag 5</text:p>
      <text:p text:style-name="ifm_p_ifm">Deelt u de mening dat uit de evaluatie van het Centraal Planbureau (CPB) blijkt dat in 75% van de gevallen waarin de BOR wordt toegepast, dit niet nodig is omdat er voldoende middelen beschikbaar zijn om aan de belastingverplichtingen te voldoen? Deelt u tevens de mening dat voor de resterende 25% er betalingsregelingen bestaan die in vrijwel alle gevallen uitkomst kunnen bieden? Kunt u een schatting geven qua percentage voor welk deel van gevallen ook deze betalingsregelingen niet voldoende, waardoor toepassing van de BOR echt noodzakelijk is?</text:p>
      <text:p text:style-name="ifm_p_mt.3.76mm_ifm">Vraag 6</text:p>
      <text:p text:style-name="ifm_p_ifm">Kunt u tevens een inschatting geven in miljoenen van welk deel van het budgettaire beslag van de BOR echt noodzakelijk is om de continuïteit van een bedrijf te borgen, wanneer rekening wordt gehouden met aanwezige middelen bij het bedrijf en de mogelijkheid tot het gebruik van betalingsreg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lastingvoordelen voor bedrijven</dc:title>
    <meta:user-defined meta:name="OVERHEIDop.ParlID/DC.identifier">kv-tk-2024Z025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5</meta:user-defined>
    <meta:user-defined meta:name="OVERHEIDop.KamervraagTypen/DC.type">Schriftelijke vragen</meta:user-defined>
    <meta:user-defined meta:name="OVERHEIDop.vraagnummer">2024Z02580</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5</meta:user-defined>
    <meta:user-defined meta:name="DC.title">Belastingvoordelen voor bedrijven</meta:user-defined>
    <meta:user-defined meta:name="DCTERMS.W3CDTF/DCTERMS.available">2024-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rganisatie en beleid</meta:user-defined>
    <meta:user-defined meta:name="OVERHEIDop.versieInformatie"/>
  </office:meta>
</office:document-meta>
</file>