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579</text:p>
      <text:p text:style-name="ifm_p_font.roman_mt.3.76mm_ifm">Vragen van de leden <text:span text:style-name="ifm_span_font.bold_ifm">Bushoff</text:span> (GroenLinks-PvdA) en <text:span text:style-name="ifm_span_font.bold_ifm">Beckerman</text:span> (SP) aan de Staatssecretaris van Economische Zaken en Klimaat over <text:span text:style-name="ifm_span_font.italic_ifm">de aangespannen arbitragezaak tegen de Staat van Shell en ExxonMobil</text:span> (ingezonden 15 februari 2024).</text:p>
      <text:p text:style-name="ifm_p_mt.3.76mm_ifm">Vraag 1</text:p>
      <text:p text:style-name="ifm_p_ifm">Kent u het bericht «Shell en Exxon spannen arbitragezaak aan tegen de staat» (FD, 13 februari 2024)?<text:note text:id="n1" text:note-class="footnote"><text:note-citation text:label="1 ">1</text:note-citation><text:note-body><text:p text:style-name="ifm_p_font.normal_size.6.93pt_mt..5mm_indent.-0.1161in_mleft.0.1161in_ifm">FD, 13 februari 2024, Shell en Exxon spannen arbitragezaak aan tegen de staat (fd.nl/bedrijfsleven/1507448/shell-en-exxon-spannen-arbitragezaak-aan-tegen-de-staat).</text:p></text:note-body></text:note></text:p>
      <text:p text:style-name="ifm_p_mt.3.76mm_ifm">Vraag 2</text:p>
      <text:p text:style-name="ifm_p_ifm">Kunt u uitleggen waarom het niet gelukt is om tot een definitief akkoord te komen met ExxonMobil en Shell? Over welke punten kon geen overeenstemming worden bereikt?</text:p>
      <text:p text:style-name="ifm_p_mt.3.76mm_ifm">Vraag 3</text:p>
      <text:p text:style-name="ifm_p_ifm">Kunt u garanderen dat deze arbitragezaak niet tot een versobering of vertraging van de toch al moeizame schadeafhandeling en versterking voor gedupeerden zal leiden?</text:p>
      <text:p text:style-name="ifm_p_mt.3.76mm_ifm">Vraag 4</text:p>
      <text:p text:style-name="ifm_p_ifm">Deelt u de mening dat het schaamteloos is van Shell en ExxonMobil, die miljarden hebben verdiend aan de gaswinning in Groningen, terwijl er als gevolg meer dan 122.000 huizen schade hebben opgelopen en 20.000 mensen gezondheidsproblemen, nu niet hun verantwoordelijkheid nemen in recht doen aan Groningen: Schadeafhandeling, versterking en de ereschuld inlossen?</text:p>
      <text:p text:style-name="ifm_p_mt.3.76mm_ifm">Vraag 5</text:p>
      <text:p text:style-name="ifm_p_ifm">Hoe groot is de kostenpost tot nu toe door het niet volledig betalen van de rekening van Shell en ExxonMobil voor schade, versterken en compensatie voor gedupeerden?</text:p>
      <text:p text:style-name="ifm_p_mt.3.76mm_ifm">Vraag 6</text:p>
      <text:p text:style-name="ifm_p_ifm">Wat zijn de (apparaat)kosten die de staat, IMG en NCG de afgelopen jaren hebben gemaakt voor de extra verantwoordingsbureaucratie die nodig is om rekeningen naar Shell en ExxonMobile te sturen?</text:p>
      <text:p text:style-name="ifm_p_mt.3.76mm_ifm">Vraag 7</text:p>
      <text:p text:style-name="ifm_p_ifm">Waarom praat u nog met bedrijven als Shell en Exxonmobil die geen enkele verantwoordelijkheid lijken te voelen voor de schade die ze hebben aangericht, zoals u aangeeft in uw brief van 13 februari?<text:note text:id="n2" text:note-class="footnote"><text:note-citation text:label="2 ">2</text:note-citation><text:note-body><text:p text:style-name="ifm_p_font.normal_size.6.93pt_mt..5mm_indent.-0.1161in_mleft.0.1161in_ifm">Kamerstuk 33 529, nr. 1212</text:p></text:note-body></text:note> Deelt u de mening dat gesprekken met zulke immorele bedrijven dienen te worden opgeschort en dat ze bestrijd dienen te worden in een rechtszaak? Waarom is er een arbitragezaak en geen rechtszaak?</text:p>
      <text:p text:style-name="ifm_p_mt.3.76mm_ifm">Vraag 8</text:p>
      <text:p text:style-name="ifm_p_ifm">Bent u het met deze leden eens dat ongeacht de afloop van de arbitragezaak Shell en ExxonMobil recht moeten doen aan Groningen en fatsoenlijk bijdragen schadeafhandeling, versterking en de ereschuld inlossen? Oftewel hun rechtvaardige deel dienen mee te betalen? Zo nee, waarom niet?</text:p>
      <text:p text:style-name="ifm_p_mt.3.76mm_ifm">Vraag 9</text:p>
      <text:p text:style-name="ifm_p_ifm">Bent u bereid, om mocht de arbitragezaak in het nadeel van de Nederlandse Staat uitvallen, andere manieren te verkennen waarop Shell en ExxonMobil gedwongen kunnen worden om mee te betalen? Zo nee, waarom niet?</text:p>
      <text:p text:style-name="ifm_p_mt.3.76mm_ifm">Vraag 10</text:p>
      <text:p text:style-name="ifm_p_ifm">Zijn er gerichte belastinginstrumenten, zoals eerder de overwinstenheffing, die gericht deze bedrijven kunnen belasten? Bent u bereid desnoods dwang toe te passen, zoals dat eerder ook gebeurde tijdens de bankencrisis, om te zorgen dat Shell en Exxon hun bijdrage leveren? Zo ja, op welke termijn zouden deze instrumenten ingezet kunnen worden?</text:p>
      <text:p text:style-name="ifm_p_mt.3.76mm_ifm">Vraag 11</text:p>
      <text:p text:style-name="ifm_p_ifm">Zou u deze vragen zo snel mogelijk kunnen beantwoorden? In ieder geval ruim voor 6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spannen arbitragezaak tegen de Staat van Shell en ExxonMobil</dc:title>
    <meta:user-defined meta:name="OVERHEIDop.ParlID/DC.identifier">kv-tk-2024Z025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5</meta:user-defined>
    <meta:user-defined meta:name="OVERHEIDop.KamervraagTypen/DC.type">Schriftelijke vragen</meta:user-defined>
    <meta:user-defined meta:name="OVERHEIDop.vraagnummer">2024Z02579</meta:user-defined>
    <meta:user-defined meta:name="OVERHEIDop.indiener">S.M. Becker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5</meta:user-defined>
    <meta:user-defined meta:name="DC.title">De aangespannen arbitragezaak tegen de Staat van Shell en ExxonMobil</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