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575</text:p>
      <text:p text:style-name="ifm_p_font.roman_mt.3.76mm_ifm">Vragen van het lid <text:span text:style-name="ifm_span_font.bold_ifm">Erkens</text:span> (VVD) aan de Minister voor Klimaat en Energie over <text:span text:style-name="ifm_span_font.italic_ifm">het bericht «GTS adviseert over gasleveringszekerheid 2024–2025: krapte op de gasmarkt houdt aan»</text:span> (ingezonden 15 februari 2024).</text:p>
      <text:p text:style-name="ifm_p_mt.3.76mm_ifm">Vraag 1</text:p>
      <text:p text:style-name="ifm_p_ifm">Bent u bekend met het bericht «GTS adviseert over gasleveringszekerheid 2024–2025: krapte op de gasmarkt houdt aan»?<text:note text:id="ID-2024Z02575-d37e52" text:note-class="footnote"><text:note-citation text:label="1 ">1</text:note-citation><text:note-body><text:p text:style-name="ifm_p_font.normal_size.6.93pt_mt..5mm_indent.-0.1161in_mleft.0.1161in_ifm">GTS, 9 februari 2024, «GTS adviseert over gasleveringszekerheid 2024–2025: Krapte op de gasmarkt houdt aan GTS adviseert over gasleveringszekerheid 2024–2025: Krapte op de gasmarkt houdt aan» (https://www.gasunietransportservices.nl/nieuws/gts-adviseert-over-gasleveringszekerheid-2024-2025-krapte-op-de-gasmarkt-houdt-aan).</text:p></text:note-body></text:note></text:p>
      <text:p text:style-name="ifm_p_mt.3.76mm_ifm">Vraag 2</text:p>
      <text:p text:style-name="ifm_p_ifm">Welke concrete maatregelen gaat u nemen om het verwachte capaciteitstekort van 10 GW voor 2024 aan te pakken, vooral tijdens periodes van hoge piekvraag?</text:p>
      <text:p text:style-name="ifm_p_mt.3.76mm_ifm">Vraag 3</text:p>
      <text:p text:style-name="ifm_p_ifm">Welke stappen worden genomen om ervoor te zorgen dat de gasvoorraden in de bergingen voldoende worden aangevuld gedurende de zomer, met name na een koude winter.</text:p>
      <text:p text:style-name="ifm_p_mt.3.76mm_ifm">Vraag 4</text:p>
      <text:p text:style-name="ifm_p_ifm">Hoe gaat u om met de aanbeveling van Gasunie Transport Services (GTS) om bij een capaciteitstekort maatregelen aan de vraagkant te nemen? Zijn er plannen voor het stimuleren van energiebesparing of het bevorderen van flexibiliteit in het gasverbruik?</text:p>
      <text:p text:style-name="ifm_p_mt.3.76mm_ifm">Vraag 5</text:p>
      <text:p text:style-name="ifm_p_ifm">Op welke termijn zal u extra gasaanbod creëren om het voorspelde volumetekort op te lossen? Overweegt u uitbreiding of behoud van bestaande LNG-terminals, of het opzetten van nieuwe LNG-terminals?</text:p>
      <text:p text:style-name="ifm_p_mt.3.76mm_ifm">Vraag 6</text:p>
      <text:p text:style-name="ifm_p_ifm">Welke rol ziet u voor zichzelf bij het stimuleren van innovatie en technologische ontwikkelingen om gasleveringszekerheid op lange termijn te waarborgen?</text:p>
      <text:p text:style-name="ifm_p_mt.3.76mm_ifm">Vraag 7</text:p>
      <text:p text:style-name="ifm_p_ifm">Hoe zal u samenwerken met andere Europese landen en internationale organisaties om gezamenlijke oplossingen te vinden voor de uitdagingen op het gebied van gasleveringszekerheid de kom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TS adviseert over gasleveringszekerheid 2024-2025: krapte op de gasmarkt houdt aan'</dc:title>
    <meta:user-defined meta:name="OVERHEIDop.ParlID/DC.identifier">kv-tk-2024Z025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5</meta:user-defined>
    <meta:user-defined meta:name="OVERHEIDop.KamervraagTypen/DC.type">Schriftelijke vragen</meta:user-defined>
    <meta:user-defined meta:name="OVERHEIDop.vraagnummer">2024Z02575</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5</meta:user-defined>
    <meta:user-defined meta:name="DC.title">Het bericht 'GTS adviseert over gasleveringszekerheid 2024-2025: krapte op de gasmarkt houdt aan'</meta:user-defined>
    <meta:user-defined meta:name="DCTERMS.W3CDTF/DCTERMS.available">2024-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