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5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573</text:p>
      <text:p text:style-name="ifm_p_font.roman_mt.3.76mm_ifm">Vragen van het lid <text:span text:style-name="ifm_span_font.bold_ifm">Van Kent</text:span> (SP) aan de Staatssecretaris van Infrastructuur en Waterstaat over <text:span text:style-name="ifm_span_font.italic_ifm">de aanhoudende problemen met het busvervoer van Arriva in Twente</text:span> (ingezonden 15 februari 2024).</text:p>
      <text:p text:style-name="ifm_p_mt.3.76mm_ifm">Vraag 1</text:p>
      <text:p text:style-name="ifm_p_ifm">Wat is uw reactie op de berichten «Vakbond is problemen met busvervoer in Twente zat: «Werkdruk is moordend»» en «Klachtenregen bij Rover over nieuwe busvervoer in Twente: «Vergoeding zou pijn verzachten»»?<text:note text:id="ID-2024Z02573-d37e52" text:note-class="footnote"><text:note-citation text:label="1 ">1</text:note-citation><text:note-body><text:p text:style-name="ifm_p_font.normal_size.6.93pt_mt..5mm_indent.-0.1161in_mleft.0.1161in_ifm">AD.nl, 14 februari 2024, «Vakbond is problemen met busvervoer in Twente zat: «Werkdruk is moordend,»» www.tubantia.nl/enschede/vakbond-is-problemen-met-busvervoer-in-twente-zat-werkdruk-is-moordend~a4e67317/?referrer=https%3A%2F%2Fwww.google.com%2F.</text:p></text:note-body></text:note>
         <text:note text:id="ID-2024Z02573-d37e60" text:note-class="footnote"><text:note-citation text:label="2 ">2</text:note-citation><text:note-body><text:p text:style-name="ifm_p_font.normal_size.6.93pt_mt..5mm_indent.-0.1161in_mleft.0.1161in_ifm">Tubantia.nl, 5 januari 2024, «Klachtenregen bij Rover over nieuwe busvervoer in Twente: «Vergoeding zou pijn verzachten,»» https://www.destentor.nl/enschede/klachtenregen-bij-rover-over-nieuwe-busvervoer-in-twente-vergoeding-zou-pijn-verzachten~ae66370e/?referrer=https%3A%2F%2Fwww.google.com%2F#:~:text=%C2%A9%20Lars%20Smook-,Klachtenregen%20bij%20Rover%20over%20nieuwe%20busvervoer%20in%20Twente%3A%20%27Vergoeding%20zou,overgang%20van%20Keolis%20naar%20Arriva.</text:p></text:note-body></text:note></text:p>
      <text:p text:style-name="ifm_p_mt.3.76mm_ifm">Vraag 2</text:p>
      <text:p text:style-name="ifm_p_ifm">Herkent u de klachten van buschauffeurs en vakbond FNV over de werkdruk, te korte pauzetijden en de hoge rituitval? Zo ja, wat kunt u ondernemen om deze problemen op te lossen?<text:note text:id="ID-2024Z02573-d37e74" text:note-class="footnote"><text:note-citation text:label="3 ">3</text:note-citation><text:note-body><text:p text:style-name="ifm_p_font.normal_size.6.93pt_mt..5mm_indent.-0.1161in_mleft.0.1161in_ifm">RTV Oost, 3 januari 2024, «Arriva en bonden vandaag opnieuw in gesprek over rij- en rusttijden: «Het is buigen of barsten»» https://www.rtvoost.nl/nieuws/2298559/arriva-en-bonden-vandaag-opnieuw-in-gesprek-over-rij-en-rusttijden-het-is-buigen-of-barsten</text:p></text:note-body></text:note></text:p>
      <text:p text:style-name="ifm_p_mt.3.76mm_ifm">Vraag 3</text:p>
      <text:p text:style-name="ifm_p_ifm">Deelt u de constatering van FNV dat de hoge werkdruk voor chauffeurs een gevolg is van de marktwerking in het streekvervoer?</text:p>
      <text:p text:style-name="ifm_p_mt.3.76mm_ifm">Vraag 4</text:p>
      <text:p text:style-name="ifm_p_ifm">Wat kunt u -samen met de provincie Overijssel- doen om tegemoet te komen aan de eisen van de buschauffeurs?</text:p>
      <text:p text:style-name="ifm_p_mt.3.76mm_ifm">Vraag 5</text:p>
      <text:p text:style-name="ifm_p_ifm">Kunt u een actueel overzicht geven van de tekorten aan buschauffeurs waarmee OV-bedrijven in Nederland kampen?</text:p>
      <text:p text:style-name="ifm_p_mt.3.76mm_ifm">Vraag 6</text:p>
      <text:p text:style-name="ifm_p_ifm">Welke plannen heeft u om het beroep van buschauffeur aantrekkelijker te maken en de aanhoudende personeelstekorten in het streekvervoer aan te pakken?</text:p>
      <text:p text:style-name="ifm_p_mt.3.76mm_ifm">Vraag 7</text:p>
      <text:p text:style-name="ifm_p_ifm">Wordt onderzocht of de technische (opstart)problemen met de bussen van Arriva hebben geleid tot overtredingen van arboregels? Zo ja, kunt u de resultaten hiervan met de Tweede Kamer delen?</text:p>
      <text:p text:style-name="ifm_p_mt.3.76mm_ifm">Vraag 8</text:p>
      <text:p text:style-name="ifm_p_ifm">Op welke manier worden de Twentse reizigers gecompenseerd voor de problemen tijdens de overgang van Keolis naar Arriva/RRReis, zoals de hoge rituitval van 10 tot 15 procent?</text:p>
      <text:p text:style-name="ifm_p_mt.3.76mm_ifm">Vraag 9</text:p>
      <text:p text:style-name="ifm_p_ifm">Deelt u de mening van de SP-fractie dat concessiewisselingen in het streekvervoer vaak gepaard gaan met onrust voor reizigers, hoge uitval en overvraging van medewerkers? Zo ja, wat kunt u hi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houdende problemen met het busvervoer van Arriva in Twente</dc:title>
    <meta:user-defined meta:name="OVERHEIDop.ParlID/DC.identifier">kv-tk-2024Z0257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5</meta:user-defined>
    <meta:user-defined meta:name="OVERHEIDop.KamervraagTypen/DC.type">Schriftelijke vragen</meta:user-defined>
    <meta:user-defined meta:name="OVERHEIDop.vraagnummer">2024Z02573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5</meta:user-defined>
    <meta:user-defined meta:name="DC.title">De aanhoudende problemen met het busvervoer van Arriva in Twente</meta:user-defined>
    <meta:user-defined meta:name="DCTERMS.W3CDTF/DCTERMS.available">2024-0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