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5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572</text:p>
      <text:p text:style-name="ifm_p_font.roman_mt.3.76mm_ifm">Vragen van de leden <text:span text:style-name="ifm_span_font.bold_ifm">Inge van Dijk</text:span> (CDA) en <text:span text:style-name="ifm_span_font.bold_ifm">Vermeer</text:span> (BBB) aan de Minister van Economische Zaken en Klimaat over <text:span text:style-name="ifm_span_font.italic_ifm">de reactie van de Minister over de landelijke uitrol van de Streetwise-methodiek</text:span> (ingezonden 15 februari 2024).</text:p>
      <text:p text:style-name="ifm_p_mt.3.76mm_ifm">Vraag 1</text:p>
      <text:p text:style-name="ifm_p_ifm">Erkent u dat innovatieve initiatieven zoals Streetwise van grote meerwaarde zijn om met name in middelgrote steden te werken aan leefbare en bloeiende binnenstad met perspectief voor ondernemers?<text:note text:id="ID-2024Z02572-d37e47" text:note-class="footnote"><text:note-citation text:label="1 ">1</text:note-citation><text:note-body><text:p text:style-name="ifm_p_font.normal_size.6.93pt_mt..5mm_indent.-0.1161in_mleft.0.1161in_ifm">Kamerstuk 32 637, nr. 596</text:p></text:note-body></text:note></text:p>
      <text:p text:style-name="ifm_p_mt.3.76mm_ifm">Vraag 2</text:p>
      <text:p text:style-name="ifm_p_ifm">Hoe beoordeelt u de resultaten van Streetwise, waarmee onder andere 550 ondernemingen zijn begeleid naar vestiging en ruim 80.000 m<text:span text:style-name="ifm_span_font.superscript_ifm">2</text:span> leegstaande winkelruimte is ingevuld?</text:p>
      <text:p text:style-name="ifm_p_mt.3.76mm_ifm">Vraag 3</text:p>
      <text:p text:style-name="ifm_p_ifm">Deelt u de mening dat de methodiek van Streetwise succesvol is gebleken en er dus kansen zijn voor een landelijke uitrol?</text:p>
      <text:p text:style-name="ifm_p_mt.3.76mm_ifm">Vraag 4</text:p>
      <text:p text:style-name="ifm_p_ifm">Klopt het dat u in eerste instantie het initiatief heeft genomen om Streetwise te benaderen met de vraag of de Streetwise methodiek ook in andere provincies ingezet zou kunnen worden?</text:p>
      <text:p text:style-name="ifm_p_mt.3.76mm_ifm">Vraag 5</text:p>
      <text:p text:style-name="ifm_p_ifm">Deelt u de mening dat de pilot in Overijssel de start kan vormen voor de landelijke uitrol en dat het dus gewenst is dat u als Minister van EZK actief bijdraagt aan deze uitrol? Zo ja, hoe wilt u zich hiervoor inzetten?</text:p>
      <text:p text:style-name="ifm_p_mt.3.76mm_ifm">Vraag 6</text:p>
      <text:p text:style-name="ifm_p_ifm">Klopt het dat de plannen van Streetwise inmiddels «een vastomlijnde vorm» hebben aangenomen en zo ja, wat zijn uw vervolgstappen?</text:p>
      <text:p text:style-name="ifm_p_mt.3.76mm_ifm">Vraag 7</text:p>
      <text:p text:style-name="ifm_p_ifm">Wat kunt u verder doen om Streetwise te steunen, ook als dit initiatief niet direct past binnen een bestaand beleidsprogramm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actie van de minister over de landelijke uitrol van de Streetwise-methodiek</dc:title>
    <meta:user-defined meta:name="OVERHEIDop.ParlID/DC.identifier">kv-tk-2024Z025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5</meta:user-defined>
    <meta:user-defined meta:name="OVERHEIDop.KamervraagTypen/DC.type">Schriftelijke vragen</meta:user-defined>
    <meta:user-defined meta:name="OVERHEIDop.vraagnummer">2024Z02572</meta:user-defined>
    <meta:user-defined meta:name="OVERHEIDop.indiener">H. Vermeer</meta:user-defined>
    <meta:user-defined meta:name="OVERHEIDop.indiener">I. (Inge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5</meta:user-defined>
    <meta:user-defined meta:name="DC.title">De reactie van de minister over de landelijke uitrol van de Streetwise-methodiek</meta:user-defined>
    <meta:user-defined meta:name="DCTERMS.W3CDTF/DCTERMS.available">2024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