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25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570</text:p>
      <text:p text:style-name="ifm_p_font.roman_mt.3.76mm_ifm">Vragen van het lid <text:span text:style-name="ifm_span_font.bold_ifm">Teunissen</text:span> (PvdD) aan de Minister voor Klimaat en Energie over <text:span text:style-name="ifm_span_font.italic_ifm">het verstrekken van een toegangspas voor COP28 aan GasLog</text:span> (ingezonden 15 februari 2024).</text:p>
      <text:p text:style-name="ifm_p_mt.3.76mm_ifm">Vraag 1</text:p>
      <text:p text:style-name="ifm_p_ifm">Kunt u aangeven waarom GasLog via de Nederlandse overheid een toegangspas tot de COP28 heeft gekregen?</text:p>
      <text:p text:style-name="ifm_p_mt.3.76mm_ifm">Vraag 2</text:p>
      <text:p text:style-name="ifm_p_ifm">Bent u zich bewust van het feit dat de kern van de werkzaamheden van GasLog is om Liquified Natural Gas (LNG), een fossiele brandstof, te verschepen?</text:p>
      <text:p text:style-name="ifm_p_mt.3.76mm_ifm">Vraag 3</text:p>
      <text:p text:style-name="ifm_p_ifm">Kent u de uitkomsten uit wetenschappelijk onderzoek dat LNG net zo vervuilend is in elektriciteitsproductie als kolen, zoals bijvoorbeeld al in 2019 aangetoond door de US Department of Energy?<text:note text:id="ID-2024Z02570-d37e64" text:note-class="footnote"><text:note-citation text:label="1 ">1</text:note-citation><text:note-body><text:p text:style-name="ifm_p_font.normal_size.6.93pt_mt..5mm_indent.-0.1161in_mleft.0.1161in_ifm">S. Roman-White, S. Rai, J. Littlefield, G. Cooney, T. J. Skone, 12 september 2019, «Life cycle greenhouse gas perspective on exporting liquefied natural gas from the United States: 2019 update.» (https://www.energy.gov/sites/prod/files/2019/09/f66/2019%20NETL%20LCA-GHG%20Report.pdf)</text:p></text:note-body></text:note> Zo ja, bent u het eens dat het inzetten op LNG niet bijdraagt aan een emissievrij energiesysteem?</text:p>
      <text:p text:style-name="ifm_p_mt.3.76mm_ifm">Vraag 4</text:p>
      <text:p text:style-name="ifm_p_ifm">Hoeveel methaan- en andere broeikasgassen worden tijdens de levenscyclus van een liter LNG uitgestoten en wat zegt dit over de schadelijke impact van LNG?</text:p>
      <text:p text:style-name="ifm_p_mt.3.76mm_ifm">Vraag 5</text:p>
      <text:p text:style-name="ifm_p_ifm">Bent u zich bewust van het feit dat GasLog in 2022 op basis van het eigen duurzaamheidsrapport 20% meer CO<text:span text:style-name="ifm_span_font.subscript_ifm">2</text:span> uitstootte dan in 2020? Zo ja, wat vindt u van het feit dat dit bedrijf alleen maar meer vervuilt?<text:note text:id="ID-2024Z02570-d37e86" text:note-class="footnote"><text:note-citation text:label="2 ">2</text:note-citation><text:note-body><text:p text:style-name="ifm_p_font.normal_size.6.93pt_mt..5mm_indent.-0.1161in_mleft.0.1161in_ifm">GasLog Ltd., «Sustainability report 2022», (https://www.gaslogltd.com/content/uploads/GasLog_Sustainability_Report_GLOG_2022.pdf)</text:p></text:note-body></text:note></text:p>
      <text:p text:style-name="ifm_p_mt.3.76mm_ifm">Vraag 6</text:p>
      <text:p text:style-name="ifm_p_ifm">Gegeven bovenstaande feiten, bent u het met mij eens dat het in het voordeel van bedrijven als GasLog zou zijn om de transitie naar duurzame energiebronnen te vertragen? Zo nee, waarom niet?</text:p>
      <text:p text:style-name="ifm_p_mt.3.76mm_ifm">Vraag 7</text:p>
      <text:p text:style-name="ifm_p_ifm">Wat is uw reactie op het feit dat GasLog claimt dat LNG een schonere brandstof is en noodzakelijk is voor de transitie naar duurzame energie?<text:note text:id="ID-2024Z02570-d37e106" text:note-class="footnote"><text:note-citation text:label="3 ">3</text:note-citation><text:note-body><text:p text:style-name="ifm_p_font.normal_size.6.93pt_mt..5mm_indent.-0.1161in_mleft.0.1161in_ifm">Linkedin, «About us», (https://gr.linkedin.com/company/gaslog-lng-services-ltd-)</text:p></text:note-body></text:note> Bent u het ermee eens dat het woord «schoon» hier niet op zijn plek is met het oog op de bovengenoemde feiten? Zo nee, waarom niet?</text:p>
      <text:p text:style-name="ifm_p_mt.3.76mm_ifm">Vraag 8</text:p>
      <text:p text:style-name="ifm_p_ifm">Wat vindt u ervan dat GasLog flinke groeiplannen lijkt te hebben en wil inzetten op het uitbreiden van hun vloot, waarbij er geen sprake blijkt te zijn van een transitie weg van LNG?</text:p>
      <text:p text:style-name="ifm_p_mt.3.76mm_ifm">Vraag 9</text:p>
      <text:p text:style-name="ifm_p_ifm">Welk percentage van totale jaarlijkse investeringen die GasLog in de afgelopen 5 jaar heeft gedaan wordt geïnvesteerd in (transport van) emissievrije energiebronnen?</text:p>
      <text:p text:style-name="ifm_p_mt.3.76mm_ifm">Vraag 10</text:p>
      <text:p text:style-name="ifm_p_ifm">Ziet u in dit kader tijdens de COP28 de aankondiging dat GasLog gaat meewerken aan een studie naar de eerste commerciële route voor commerciële vloeibare waterstof in dit kader ook meer als greenwashing dan als significante financiële investering?<text:note text:id="ID-2024Z02570-d37e133" text:note-class="footnote"><text:note-citation text:label="4 ">4</text:note-citation><text:note-body><text:p text:style-name="ifm_p_font.normal_size.6.93pt_mt..5mm_indent.-0.1161in_mleft.0.1161in_ifm">Renewables Now, 8 december 2023, «Oman, Port of Amsterdam to study liquid hydrogen corridor», (https://renewablesnow.com/news/oman-port-of-amsterdam-to-study-liquid-hydrogen-corridor-842645/#:~:text=The%20government%20of%20Oman%20and,port%20and%20onwards%20to%20Europe)</text:p></text:note-body></text:note></text:p>
      <text:p text:style-name="ifm_p_mt.3.76mm_ifm">Vraag 11</text:p>
      <text:p text:style-name="ifm_p_ifm">Bent u het ermee eens dat de door Nederland ondertekende oproep tot uitfaseren van fossiel schuurt met de aan GasLog verleende toegang tot de klimaattop? Zo nee, waarom niet?</text:p>
      <text:p text:style-name="ifm_p_mt.3.76mm_ifm">Vraag 12</text:p>
      <text:p text:style-name="ifm_p_ifm">Bent u van plan om te handelen in lijn met de op de COP28 ondertekende oproep tot een transitie weg van fossiele subsidies, en in het vervolg geen toegangspassen meer te geven aan bedrijven die fossiele brandstoffen winnen of ver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strekken van een toegangspas voor COP28 aan GasLog</dc:title>
    <meta:user-defined meta:name="OVERHEIDop.ParlID/DC.identifier">kv-tk-2024Z025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5</meta:user-defined>
    <meta:user-defined meta:name="OVERHEIDop.KamervraagTypen/DC.type">Schriftelijke vragen</meta:user-defined>
    <meta:user-defined meta:name="OVERHEIDop.vraagnummer">2024Z02570</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5</meta:user-defined>
    <meta:user-defined meta:name="DC.title">Het verstrekken van een toegangspas voor COP28 aan GasLog</meta:user-defined>
    <meta:user-defined meta:name="DCTERMS.W3CDTF/DCTERMS.available">2024-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