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69</text:p>
      <text:p text:style-name="ifm_p_font.roman_mt.3.76mm_ifm">Vragen van de leden <text:span text:style-name="ifm_span_font.bold_ifm">Chakor</text:span> (GroenLinks-PvdA) en <text:span text:style-name="ifm_span_font.bold_ifm">Palmen</text:span> (Nieuw Sociaal Contract) aan de Staatssecretaris van Binnenlandse Zaken en Koninkrijksrelaties en de Minister van Volksgezondheid, Welzijn en Sport over <text:span text:style-name="ifm_span_font.italic_ifm">een sociaal veilige werkomgeving voor Rijksambtenaren</text:span> (ingezonden 15 februari 2024).</text:p>
      <text:p text:style-name="ifm_p_mt.3.76mm_ifm">Vraag 1</text:p>
      <text:p text:style-name="ifm_p_ifm">Kent u het manifest «FNV eist een sociaal veilige werkomgeving voor Rijksambtenaren» (aangeboden aan de vaste commissie voor Binnenlandse Zaken, op 13-02-2024), het achterliggend onderzoeksrapport «Omgangsvormen op de werkvloer Ministerie van VWS» en het verslag «Praktijkervaringen van medewerkers: over grensoverschrijdend gedrag bij het Ministerie van VWS»? (FNV Overheid/ februari 2024).</text:p>
      <text:p text:style-name="ifm_p_mt.3.76mm_ifm">Vraag 2</text:p>
      <text:p text:style-name="ifm_p_ifm">Beschikte u al eerder over gegevens over een onveilige werkomgeving bij het Ministerie van VWS of kende u daar signalen van? Zo ja, wat heeft u ondernomen om te werken aan een veiliger werkomgeving? Zo nee, hoe kan dat en waarom komt FNV daar dan wel achter?</text:p>
      <text:p text:style-name="ifm_p_mt.3.76mm_ifm">Vraag 3</text:p>
      <text:p text:style-name="ifm_p_ifm">Deelt u de mening dat er geen sprake is van een veilige werkomgeving bij het Ministerie van VWS omdat te veel medewerkers te maken hebben met pesten, intimidatie, discriminatie en andere vormen van grensoverschrijdend gedrag? Zo nee, waarom niet en over welke andere informatie beschikt u dan?</text:p>
      <text:p text:style-name="ifm_p_mt.3.76mm_ifm">Vraag 4</text:p>
      <text:p text:style-name="ifm_p_ifm">Deelt u de mening dat het extra schokkend is dat in veel van de gevallen een leidinggevende de veroorzaker van het grensoverschrijdend gedrag is? Zo ja, waarom? Zo nee, waarom niet?</text:p>
      <text:p text:style-name="ifm_p_mt.3.76mm_ifm">Vraag 5</text:p>
      <text:p text:style-name="ifm_p_ifm">Herkent u in het genoemde onderzoeksrapport geschetste beeld dat het ontbreekt aan goed werkgeverschap en er sprake is van een doofpotcultuur? Zo ja, over welke signalen beschikte u al eerder en wat heeft u daarmee gedaan? Zo nee, waarom niet?</text:p>
      <text:p text:style-name="ifm_p_mt.3.76mm_ifm">Vraag 6</text:p>
      <text:p text:style-name="ifm_p_ifm">Deelt u de mening dat medewerkers die misstanden melden daar op geen enkele wijze negatieve gevolgen van mogen ondervinden, laat staan weggepest of ontslagen mogen worden? Zo ja, deelt u dan ook de mening dat er voor dergelijke klokkenluiders juist meer ruimte, veiligheid en bescherming moet komen om in alle vrijheid melding te kunnen doen, hoe gaat u hier zorg voor dragen? Zo nee, waarom deelt u die mening niet?</text:p>
      <text:p text:style-name="ifm_p_mt.3.76mm_ifm">Vraag 7</text:p>
      <text:p text:style-name="ifm_p_ifm">Herkent u de signalen dat met name topambtenaren veelal niet aangesproken worden op grensoverschrijdend gedrag? Graag uw antwoord met uitgebreide toelichting.</text:p>
      <text:p text:style-name="ifm_p_mt.3.76mm_ifm">Vraag 8</text:p>
      <text:p text:style-name="ifm_p_ifm">Kunt u in een toelichting aangeven hoe de uitkomsten van het genoemde onderzoek zich verhouden tot goed werkgeverschap?</text:p>
      <text:p text:style-name="ifm_p_mt.3.76mm_ifm">Vraag 9</text:p>
      <text:p text:style-name="ifm_p_ifm">Deelt u de aanbevelingen van FNV Overheid dat leidinggevenden die sociale onveiligheid veroorzaken vervangen moeten worden, dat alle leidinggevenden geschoold moeten worden in het creëren van een veilige werkomgeving en het optreden tegen grensoverschrijdend gedrag, dat meldingen van werknemers objectief onderzocht moeten worden, dat meldingen geen arbeidsrechtelijke gevolgen mogen hebben en dat leidinggevenden en andere betrokken medewerkers getraind moeten worden in het herkennen van signalen over suïcide? Zo ja, hoe en op welke termijn gaat u hiervoor zorgen? Zo nee, welke aanbevelingen gaat u niet overnemen en waarom niet?</text:p>
      <text:p text:style-name="ifm_p_mt.3.76mm_ifm">Vraag 10</text:p>
      <text:p text:style-name="ifm_p_ifm">Bent u het eens dat het in strijd is met de afgelegde ambtseed indien ambtenaren zich schuldig maken aan grensoverschrijdend gedrag, en dat het schenden van de ambtseed niet zonder gevolgen mag blijven? Graag uw antwoord met uitgebreide toelichting.</text:p>
      <text:p text:style-name="ifm_p_mt.3.76mm_ifm">Vraag 11</text:p>
      <text:p text:style-name="ifm_p_ifm">Deelt u de mening dat de sociale veiligheid niet verhoogd kan worden indien de afdelingsgesprekken over sociale onveiligheid geleid worden door de leidinggevende die zelf verantwoordelijk is voor grensoverschrijdend gedrag? Graag uw antwoord met uitgebreide toelichting.</text:p>
      <text:p text:style-name="ifm_p_mt.3.76mm_ifm">Vraag 12</text:p>
      <text:p text:style-name="ifm_p_ifm">Zijn er bij de overige ministeries vergelijkbare onderzoeken naar de sociale veiligheid en/of grensoverschrijdend gedrag gedaan? Zo ja, wat was daarvan de uitslag? Zo nee, ziet u in het onderzoek van FNV Overheid aanleiding om deze onderzoeken alsnog te laten doen en op welke termijn gaat u daarvoor zorgen?</text:p>
      <text:p text:style-name="ifm_p_mt.3.76mm_ifm">Vraag 13</text:p>
      <text:p text:style-name="ifm_p_ifm">Kunt u een overzicht geven wat er binnen de Rijksoverheid al wordt gedaan aan het verbeteren van de sociale veiligheid en het tegengaan van grensoverschrijdend gedrag? En welke resultaten heeft dat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ociaal veilige werkomgeving voor Rijksambtenaren</dc:title>
    <meta:user-defined meta:name="OVERHEIDop.ParlID/DC.identifier">kv-tk-2024Z025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69</meta:user-defined>
    <meta:user-defined meta:name="OVERHEIDop.indiener">S.T.P.H. Palmen</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Een sociaal veilige werkomgeving voor Rijksambtenaren</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Bestuur | Rijksoverheid</meta:user-defined>
    <meta:user-defined meta:name="OVERHEIDop.versieInformatie"/>
  </office:meta>
</office:document-meta>
</file>