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448</text:p>
      <text:p text:style-name="ifm_p_font.roman_mt.3.76mm_ifm">Vragen van het lid <text:span text:style-name="ifm_span_font.bold_ifm">Ceder</text:span> (ChristenUnie) aan de Minister voor Primair en Voortgezet Onderwijs over <text:span text:style-name="ifm_span_font.italic_ifm">het bericht «Verbijstering over sluiting van het Auris College in Goes: «Onze kinderen verzuipen op de reguliere school»»</text:span> (ingezonden 14 februari 2024).</text:p>
      <text:p text:style-name="ifm_p_mt.3.76mm_ifm">Vraag 1</text:p>
      <text:p text:style-name="ifm_p_ifm">Heeft u kennisgenomen van het bericht: «Verbijstering over sluiting van het Auris College in Goes: «Onze kinderen verzuipen op de reguliere school»»<text:note text:id="n1" text:note-class="footnote"><text:note-citation text:label="1 ">1</text:note-citation><text:note-body><text:p text:style-name="ifm_p_font.normal_size.6.93pt_mt..5mm_indent.-0.1161in_mleft.0.1161in_ifm">PZC, d.d. 10 februari 2024: https://www.pzc.nl/goes/verbijstering-over-sluiting-van-het-auris-college-in-goes-onze-kinderen-verzuipen-op-de-reguliere-school~ade07c05c/</text:p></text:note-body></text:note>?</text:p>
      <text:p text:style-name="ifm_p_mt.3.76mm_ifm">Vraag 2</text:p>
      <text:p text:style-name="ifm_p_ifm">Heeft u contact gehad met het Auris College over het sluiten van de drie locaties die het college heeft, te weten Leiden, Rotterdam en Goes?</text:p>
      <text:p text:style-name="ifm_p_mt.3.76mm_ifm">Vraag 3</text:p>
      <text:p text:style-name="ifm_p_ifm">Is het besluit om het Auris College in overleg met de bijbehorende samenwerkingsverbanden gemaakt? Hebben de andere middelbare scholen (regulier en speciaal) hun medewerking toegezegd om voor toekomstige leerlingen met extra ondersteuningsbehoefte een plek te creëren? Is een bestuurlijke fusie verkend om de financiële situatie van Auris te verbeteren?</text:p>
      <text:p text:style-name="ifm_p_mt.3.76mm_ifm">Vraag 4</text:p>
      <text:p text:style-name="ifm_p_ifm">Begrijpt u de zorgen van ouders dat hun kinderen niet zullen gedijen op andere scholen, ook gezien de specifieke problematiek waarin de school in is gespecialiseerd? Welke plicht heeft de school om een passende plek te vinden voor de huidige leerlingen? Welke rol ziet u hierbij voor uzelf?</text:p>
      <text:p text:style-name="ifm_p_mt.3.76mm_ifm">Vraag 5</text:p>
      <text:p text:style-name="ifm_p_ifm">Is het reguliere onderwijs in de omgeving van het Auris College al voldoende ingericht om leerlingen die voorheen naar het speciaal onderwijs zouden gaan op te nemen? Hoe ondersteunt de Minister de scholen in de samenwerkingsverbanden waar het Auris College nu aan deelneemt om nu en in de toekomst leerlingen op te nemen?</text:p>
      <text:p text:style-name="ifm_p_mt.3.76mm_ifm">Vraag 6</text:p>
      <text:p text:style-name="ifm_p_ifm">Verwacht u dat er leerlingen zijn die geen passende plek zullen vinden en daardoor gedwongen thuis komen te zitten? Op welke manier wilt u dit risico ondervangen?</text:p>
      <text:p text:style-name="ifm_p_mt.3.76mm_ifm">Vraag 7</text:p>
      <text:p text:style-name="ifm_p_ifm">Deelt u de analyse van de school dat de sluiting van de school te maken heeft met de landelijke ontwikkeling waarbij kinderen op het speciaal onderwijs steeds vaker naar een reguliere school gaan? Ziet u dit risico ook voor scholen elders in het land?</text:p>
      <text:p text:style-name="ifm_p_mt.3.76mm_ifm">Vraag 8</text:p>
      <text:p text:style-name="ifm_p_ifm">Zijn er andere scholen voor voortgezet speciaal onderwijs die de financiën nu slecht rond krijgen? Is er op basis van leerlingenprognoses aan te geven hoeveel vso-scholen een flinke leerlingendaling kunnen verwachten, waarvoor in de toekomst sluiting dreigt? Hoe is de regionale spreiding van deze scholen?</text:p>
      <text:p text:style-name="ifm_p_mt.3.76mm_ifm">Vraag 9</text:p>
      <text:p text:style-name="ifm_p_ifm">Welk aandeel van de huidige leerlingen in het voortgezet speciaal onderwijs past, als de beweging van inclusief onderwijs voltooid is, naar verwachting niet in het reguliere onderwijs met extra ondersteuning maar zal een beroep moeten doen op het speciaal onderwijs?</text:p>
      <text:p text:style-name="ifm_p_mt.3.76mm_ifm">Vraag 10</text:p>
      <text:p text:style-name="ifm_p_ifm">Hoe ondervangt u de negatieve gevolgen van schoolsluitingen van speciaal onderwijs in de reisafstanden van leerlingen, zeker buiten de Randstad? Op welke manier is speciaal onderwijs nog toegankelijk voor kinderen als de reisafstand heel groo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bijstering over sluiting van het Auris College in Goes: ‘Onze kinderen verzuipen op de reguliere school’</dc:title>
    <meta:user-defined meta:name="OVERHEIDop.ParlID/DC.identifier">kv-tk-2024Z024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14</meta:user-defined>
    <meta:user-defined meta:name="OVERHEIDop.KamervraagTypen/DC.type">Schriftelijke vragen</meta:user-defined>
    <meta:user-defined meta:name="OVERHEIDop.vraagnummer">2024Z02448</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14</meta:user-defined>
    <meta:user-defined meta:name="DC.title">Het bericht ‘Verbijstering over sluiting van het Auris College in Goes: ‘Onze kinderen verzuipen op de reguliere school’</meta:user-defined>
    <meta:user-defined meta:name="DCTERMS.W3CDTF/DCTERMS.available">2024-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TaxonomieBeleidsagenda/OVERHEID.category">Onderwijs en wetenschap | Organisatie en beleid</meta:user-defined>
    <meta:user-defined meta:name="OVERHEIDop.versieInformatie"/>
  </office:meta>
</office:document-meta>
</file>