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446</text:p>
      <text:p text:style-name="ifm_p_font.roman_mt.3.76mm_ifm">Vragen van het lid <text:span text:style-name="ifm_span_font.bold_ifm">Boswijk</text:span> (CDA) aan de Minister van Buitenlandse Zaken over <text:span text:style-name="ifm_span_font.italic_ifm">het bericht dat er een gebrek is aan beschikbare afspraken voor het vernieuwen van een Nederlands paspoort in het buitenland</text:span> (ingezonden 14 februari 2024).</text:p>
      <text:p text:style-name="ifm_p_mt.3.76mm_ifm">Vraag 1</text:p>
      <text:p text:style-name="ifm_p_ifm">Bent u bekend met het bericht dat er een urgent probleem is met vernieuwen van het paspoort in het buitenland?<text:note text:id="n1" text:note-class="footnote"><text:note-citation text:label="1 ">1</text:note-citation><text:note-body><text:p text:style-name="ifm_p_font.normal_size.6.93pt_mt..5mm_indent.-0.1161in_mleft.0.1161in_ifm">Stichting Nederlanders buiten Nederland, 29 januari 2024, «Urgent probleem om paspoort te vernieuwen in buitenland: geen capaciteit» (https://www.nederlandersbuitennederland.nl/persbericht-paspoort-vernieuwen/)</text:p></text:note-body></text:note> </text:p>
      <text:p text:style-name="ifm_p_mt.3.76mm_ifm">Vraag 2</text:p>
      <text:p text:style-name="ifm_p_ifm">Klopt het dat in meerdere landen de wachttijden voor het vernieuwen van het Nederlandse paspoort kunnen oplopen tot maanden – of dat er überhaupt nooit plek beschikbaar is?</text:p>
      <text:p text:style-name="ifm_p_mt.3.76mm_ifm">Vraag 3</text:p>
      <text:p text:style-name="ifm_p_ifm">In welke landen speelt deze problematiek?</text:p>
      <text:p text:style-name="ifm_p_mt.3.76mm_ifm">Vraag 4</text:p>
      <text:p text:style-name="ifm_p_ifm">Wat is de reden dat het in deze landen schijnbaar vrijwel onmogelijk is om een afspraak te maken bij de ambassade, het consulaat of bij het commerciële paspoortbureau van VFS Global voor het vernieuwen van het paspoort?</text:p>
      <text:p text:style-name="ifm_p_mt.3.76mm_ifm">Vraag 5</text:p>
      <text:p text:style-name="ifm_p_ifm">Deelt u de mening dat het onacceptabel is dat Nederlanders in het buitenland niet de mogelijkheid hebben om hun paspoort binnen een schappelijke tijd te vernieuwen?</text:p>
      <text:p text:style-name="ifm_p_mt.3.76mm_ifm">Vraag 6</text:p>
      <text:p text:style-name="ifm_p_ifm">Hoe wordt dit probleem opgelost? Is het mogelijk om de capaciteit voor het vernieuwen van paspoorten van Nederlanders in het buitenland op te schalen?</text:p>
      <text:p text:style-name="ifm_p_mt.3.76mm_ifm">Vraag 7</text:p>
      <text:p text:style-name="ifm_p_ifm">Klopt het dat er ook bij het maken van afspraken bij zogenaamde «pop-up»-locaties problemen optreden? Zo ja, wat is hiervan de 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een gebrek is aan beschikbare afspraken voor het vernieuwen van een Nederlands paspoort in het buitenland</dc:title>
    <meta:user-defined meta:name="OVERHEIDop.ParlID/DC.identifier">kv-tk-2024Z024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4</meta:user-defined>
    <meta:user-defined meta:name="OVERHEIDop.KamervraagTypen/DC.type">Schriftelijke vragen</meta:user-defined>
    <meta:user-defined meta:name="OVERHEIDop.vraagnummer">2024Z02446</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4</meta:user-defined>
    <meta:user-defined meta:name="DC.title">Het bericht dat er een gebrek is aan beschikbare afspraken voor het vernieuwen van een Nederlands paspoort in het buitenland</meta:user-defined>
    <meta:user-defined meta:name="DCTERMS.W3CDTF/DCTERMS.available">2024-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