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4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444</text:p>
      <text:p text:style-name="ifm_p_font.roman_mt.3.76mm_ifm">Vragen van de leden <text:span text:style-name="ifm_span_font.bold_ifm">Becker</text:span> en <text:span text:style-name="ifm_span_font.bold_ifm">Ellian</text:span> (beiden VVD) aan de Minister voor Rechtsbescherming over <text:span text:style-name="ifm_span_font.italic_ifm">het bericht «Aanpak stalking schiet vijf jaar na moord op Hümeyra nog altijd te kort»</text:span> (ingezonden 14 februari 2024).</text:p>
      <text:p text:style-name="ifm_p_mt.3.76mm_ifm">Vraag 1</text:p>
      <text:p text:style-name="ifm_p_ifm">Bent u bekend met het bericht «Aanpak stalking schiet vijf jaar na moord op Hümeyra nog altijd te kort»?<text:note text:id="ID-2024Z02444-d37e51" text:note-class="footnote"><text:note-citation text:label="1 ">1</text:note-citation><text:note-body><text:p text:style-name="ifm_p_font.normal_size.6.93pt_mt..5mm_indent.-0.1161in_mleft.0.1161in_ifm">NOS, 11 januari 2024, «Aanpak stalking schiet vijf jaar na moord op Hümeyra nog altijd tekort», https://nos.nl/artikel/2504487-aanpak-stalking-schiet-vijf-jaar-na-moord-op-humeyra-nog-altijd-tekort</text:p></text:note-body></text:note></text:p>
      <text:p text:style-name="ifm_p_mt.3.76mm_ifm">Vraag 2</text:p>
      <text:p text:style-name="ifm_p_ifm">Wat is de status van het integraal plan om femicide te beschrijven, zoals door u is toegezegd tijdens het debat over femicide? Wanneer in het voorjaar kunnen we dit plan verwachten?</text:p>
      <text:p text:style-name="ifm_p_mt.3.76mm_ifm">Vraag 3</text:p>
      <text:p text:style-name="ifm_p_ifm">Heeft u al een eenduidige definitie van de term femicide? Wordt deze definitie ook opgenomen in het integraal plan? Kunt u deze definitie al delen? Zo niet, waarom niet?</text:p>
      <text:p text:style-name="ifm_p_mt.3.76mm_ifm">Vraag 4</text:p>
      <text:p text:style-name="ifm_p_ifm">Zou u een verkenning willen starten om, naar Spaans voorbeeld, een crisis comité op te zetten waar deskundigen op het gebied van huiselijk- en partnergeweld samenkomen om tot oplossingen te komen om femicide te bestrijden?<text:note text:id="ID-2024Z02444-d37e74" text:note-class="footnote"><text:note-citation text:label="2 ">2</text:note-citation><text:note-body><text:p text:style-name="ifm_p_font.normal_size.6.93pt_mt..5mm_indent.-0.1161in_mleft.0.1161in_ifm">The Guardian, 24 januari 2024, «Spain calls second emergency meeting over murders of six more women», https://www.theguardian.com/world/2023/jan/24/spain-second-emergency-meeting-murders-women</text:p></text:note-body></text:note></text:p>
      <text:p text:style-name="ifm_p_mt.3.76mm_ifm">Vraag 5</text:p>
      <text:p text:style-name="ifm_p_ifm">Kunt u al resultaten delen over het slachtofferdevice dat signaleert wanneer een stalker met zijn enkelband te dicht in buurt van een slachtoffer komt, zoals u heeft aangegeven in het commissiedebat femicide in september 2023?</text:p>
      <text:p text:style-name="ifm_p_mt.3.76mm_ifm">Vraag 6</text:p>
      <text:p text:style-name="ifm_p_ifm">Kan de Kamer de vragenlijst waarmee de ernst van een zaak kan worden bepaald ontvangen vóór 19 februari 2024?</text:p>
      <text:p text:style-name="ifm_p_mt.3.76mm_ifm">Vraag 7</text:p>
      <text:p text:style-name="ifm_p_ifm">Zou u een verkenning willen starten of het mogelijk is om zaken waarbij het gaat om geweld in afhankelijkheidsrelaties via het snelrecht te behandelen? Bent u het eens met de stelling dat waarschijnlijk een deel van het leed van slachtoffers kan worden bespaard als de dader sneller wordt berecht en de juiste zorg krijgt? Herkent u het beeld wat slachtoffers schetsen dat als daders bij aangifte een zorgtraject ingaan dat dit de drempel om aangifte te doen voor slachtoffers verlaa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anpak stalking schiet vijf jaar na moord op Hümeyra nog altijd te kort'</dc:title>
    <meta:user-defined meta:name="OVERHEIDop.ParlID/DC.identifier">kv-tk-2024Z024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4</meta:user-defined>
    <meta:user-defined meta:name="OVERHEIDop.KamervraagTypen/DC.type">Schriftelijke vragen</meta:user-defined>
    <meta:user-defined meta:name="OVERHEIDop.vraagnummer">2024Z02444</meta:user-defined>
    <meta:user-defined meta:name="OVERHEIDop.indiener">U. Ellian</meta:user-defined>
    <meta:user-defined meta:name="OVERHEIDop.indiener">B. Bec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4</meta:user-defined>
    <meta:user-defined meta:name="DC.title">Het bericht 'Aanpak stalking schiet vijf jaar na moord op Hümeyra nog altijd te kort'</meta:user-defined>
    <meta:user-defined meta:name="DCTERMS.W3CDTF/DCTERMS.available">2024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