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4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442</text:p>
      <text:p text:style-name="ifm_p_font.roman_mt.3.76mm_ifm">Vragen van het lid <text:span text:style-name="ifm_span_font.bold_ifm">Ellian</text:span> (VVD) aan de Minister van Justitie en Veiligheid over <text:span text:style-name="ifm_span_font.italic_ifm">uitlevering door de Verenigde Arabische Emiraten</text:span> (ingezonden 14 februari 2024).</text:p>
      <text:p text:style-name="ifm_p_mt.3.76mm_ifm">Vraag 1</text:p>
      <text:p text:style-name="ifm_p_ifm">Hoeveel verzoeken tot uitlevering zijn er gedaan aan de Verenigde Arabische Emiraten sinds het van kracht worden van het uitleveringsverdrag met dit land?</text:p>
      <text:p text:style-name="ifm_p_mt.3.76mm_ifm">Vraag 2</text:p>
      <text:p text:style-name="ifm_p_ifm">Hoeveel verzoeken zijn toegewezen, afgewezen of zijn nog in behandeling?</text:p>
      <text:p text:style-name="ifm_p_mt.3.76mm_ifm">Vraag 3</text:p>
      <text:p text:style-name="ifm_p_ifm">Wat is de procedure nadat een verzoek tot uitlevering binnen 60 dagen formeel is bevestigd door het verzoekende land conform artikel 6 van het uitleveringsverdrag (Verdrag tussen het Koninkrijk der Nederlanden en de Verenigde Arabische Emiraten inzake uitlevering, Abu Dhabi, 29-08-2021)?</text:p>
      <text:p text:style-name="ifm_p_mt.3.76mm_ifm">Vraag 4</text:p>
      <text:p text:style-name="ifm_p_ifm">Wat is volgens u een redelijke termijn waarbinnen beslist moet zijn op een uitleveringsverzoek?</text:p>
      <text:p text:style-name="ifm_p_mt.3.76mm_ifm">Vraag 5</text:p>
      <text:p text:style-name="ifm_p_ifm">Waarom is na zeven maanden nog geen enkele duidelijkheid over het uitleveringsverzoek ter zake Faissal Taghi?</text:p>
      <text:p text:style-name="ifm_p_mt.3.76mm_ifm">Vraag 6</text:p>
      <text:p text:style-name="ifm_p_ifm">Welke concrete stappen zijn er gezet sinds aanvaarding van de motie Ellian (Kamerstuk 36 232 (R2174), nr. 7) om ervoor te zorgen dat rechtshulp- en uitleveringsverdragen, zoals het Verdrag tussen het Koninkrijk der Nederlanden en de Verenigde Arabische Emiraten inzake uitlevering, geen papieren tijgers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levering door de Verenigde Arabische Emiraten</dc:title>
    <meta:user-defined meta:name="OVERHEIDop.ParlID/DC.identifier">kv-tk-2024Z024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4</meta:user-defined>
    <meta:user-defined meta:name="OVERHEIDop.KamervraagTypen/DC.type">Schriftelijke vragen</meta:user-defined>
    <meta:user-defined meta:name="OVERHEIDop.vraagnummer">2024Z02442</meta:user-defined>
    <meta:user-defined meta:name="OVERHEIDop.indiener">U. Elli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4</meta:user-defined>
    <meta:user-defined meta:name="DC.title">Uitlevering door de Verenigde Arabische Emiraten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