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439</text:p>
      <text:p text:style-name="ifm_p_font.roman_mt.3.76mm_ifm">Vragen van het lid <text:span text:style-name="ifm_span_font.bold_ifm">Van Nispen</text:span> (SP) aan de Minister en de Staatssecretaris van Justitie en Veiligheid over <text:span text:style-name="ifm_span_font.italic_ifm">het bericht «Hoe een schaduwteam van Yesilgöz een omstreden asielaanpak doorvoerde»</text:span> (ingezonden 14 februari 2024).</text:p>
      <text:p text:style-name="ifm_p_mt.3.76mm_ifm">Vraag 1</text:p>
      <text:p text:style-name="ifm_p_ifm">Wat is uw reactie op het bericht «Hoe een schaduwteam van Yesilgöz een omstreden asielaanpak doorvoerde»? Kloppen de feiten zoals genoemd in dit artikel? Zo nee, welke niet?<text:note text:id="ID-2024Z02439-d37e52" text:note-class="footnote"><text:note-citation text:label="1 ">1</text:note-citation><text:note-body><text:p text:style-name="ifm_p_font.normal_size.6.93pt_mt..5mm_indent.-0.1161in_mleft.0.1161in_ifm">NRC, 9 februari 2024, «Hoe een schaduwteam van Yesilgöz een omstreden asielaanpak doorvoerde», https://www.nrc.nl/nieuws/2024/02/09/minister-yesilgoz-zocht-met-schaduwteam-voor-asielaanpak-bewust-de-randen-van-de-wet-op-a4189649</text:p></text:note-body></text:note></text:p>
      <text:p text:style-name="ifm_p_mt.3.76mm_ifm">Vraag 2</text:p>
      <text:p text:style-name="ifm_p_ifm">Waarom heeft u ervoor gekozen niet met uw eigen ambtenaren de aanpak van overlastgevende asielzoekers vorm te geven maar hiervoor een van uw eigen contacten aan te stellen, die een team van vijf mensen uit eigen netwerk aantrekt, waarna er al snel in strijd met de aanbestedingsregels een beveiligingsbedrijf uit dat netwerk wordt aangesteld? Hoe kijkt u hierop terug? Vindt u dit nou een verstandige werkwijze die voor herhaling vatbaar is?</text:p>
      <text:p text:style-name="ifm_p_mt.3.76mm_ifm">Vraag 3</text:p>
      <text:p text:style-name="ifm_p_ifm">Klopt het dat de vreemdelingenpolitie, die de asielzoekers moet gaan selecteren op «overlast», hierop verontwaardigd en bezorgd reageerde omdat het risico aanwezig is dat op afkomst of uiterlijk zal worden geselecteerd, waarmee etnisch profileren en discriminatie op de loer liggen? Welke exacte waarborgen zijn uiteindelijk bedacht en gehanteerd om dit te voorkomen?</text:p>
      <text:p text:style-name="ifm_p_mt.3.76mm_ifm">Vraag 4</text:p>
      <text:p text:style-name="ifm_p_ifm">Is hierbij zelfs aan de orde geweest dat een politiechef die weigerde hieraan mee te werken zou worden overgeplaatst?</text:p>
      <text:p text:style-name="ifm_p_mt.3.76mm_ifm">Vraag 5</text:p>
      <text:p text:style-name="ifm_p_ifm">Wat is uw reactie op de opmerking van de hoogleraar die zegt dat het vastzetten van asielzoekers die niets strafbaars hebben gedaan neerkomt op detentie zonder grondslag?</text:p>
      <text:p text:style-name="ifm_p_mt.3.76mm_ifm">Vraag 6</text:p>
      <text:p text:style-name="ifm_p_ifm">Klopt het dat de definitie van «overlast» bewust vaag is gelaten? Waarom is daarvoor gekozen?</text:p>
      <text:p text:style-name="ifm_p_mt.3.76mm_ifm">Vraag 7</text:p>
      <text:p text:style-name="ifm_p_ifm">Klopt het dat de vreemdelingenpolitie nog steeds niet volledig wil meewerken aan deze aanpak, omdat «overlast» een breed begrip is en lang niet altijd strafbare feiten betreft en omdat de politie er voor iedereen is en hierin geen werkwijze past die in de praktijk zou kunnen leiden tot profilering van een doelgroep op basis van nationaliteit? Wat vindt u daarvan?</text:p>
      <text:p text:style-name="ifm_p_mt.3.76mm_ifm">Vraag 8</text:p>
      <text:p text:style-name="ifm_p_ifm">Klopt het dat ook het Openbaar Ministerie (OM) onder druk is gezet om bijvoorbeeld winkeldieven, als het asielzoekers betreft, anders te behandelen dan anderen die dit strafbare feit plegen? Hoe zou u dit verschil in aanpak willen kwalificeren?</text:p>
      <text:p text:style-name="ifm_p_mt.3.76mm_ifm">Vraag 9</text:p>
      <text:p text:style-name="ifm_p_ifm">Is dit volgens u geen vorm van ongelijke behandeling, zoals ook diverse deskundigen hierover zeggen?</text:p>
      <text:p text:style-name="ifm_p_mt.3.76mm_ifm">Vraag 10</text:p>
      <text:p text:style-name="ifm_p_ifm">Wat vindt u van deze politieke inmenging bij het OM?</text:p>
      <text:p text:style-name="ifm_p_mt.3.76mm_ifm">Vraag 11</text:p>
      <text:p text:style-name="ifm_p_ifm">Waarom kiest u er als Minister van Justitie en Veiligheid bewust voor de randen van de wet en de rechtsstaat op te zoeken?</text:p>
      <text:p text:style-name="ifm_p_mt.3.76mm_ifm">Vraag 12</text:p>
      <text:p text:style-name="ifm_p_ifm">Zou u dit zo weer doen of zou u, terugkijkend, dit (of onderdelen hiervan) anders aan moeten pakken?</text:p>
      <text:p text:style-name="ifm_p_mt.3.76mm_ifm">Vraag 13</text:p>
      <text:p text:style-name="ifm_p_ifm">Bent u bereid de interne documenten die hierover gaan en waar NRC over bericht openbaar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een schaduwteam van Yesilgöz een omstreden asielaanpak doorvoerde’</dc:title>
    <meta:user-defined meta:name="OVERHEIDop.ParlID/DC.identifier">kv-tk-2024Z024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4</meta:user-defined>
    <meta:user-defined meta:name="OVERHEIDop.KamervraagTypen/DC.type">Schriftelijke vragen</meta:user-defined>
    <meta:user-defined meta:name="OVERHEIDop.vraagnummer">2024Z02439</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4</meta:user-defined>
    <meta:user-defined meta:name="DC.title">Het bericht ‘Hoe een schaduwteam van Yesilgöz een omstreden asielaanpak doorvoerde’</meta:user-defined>
    <meta:user-defined meta:name="DCTERMS.W3CDTF/DCTERMS.available">2024-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