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337</text:p>
      <text:p text:style-name="ifm_p_font.roman_mt.3.76mm_ifm">Vragen van het lid <text:span text:style-name="ifm_span_font.bold_ifm">Bushoff</text:span> (GroenLinks-PvdA) aan de Minister voor Medische Zorg over <text:span text:style-name="ifm_span_font.italic_ifm">de druk op de spoedeisende hulpafdelingen in Friesland</text:span> (ingezonden 13 februari 2024).</text:p>
      <text:p text:style-name="ifm_p_mt.3.76mm_ifm">Vraag 1</text:p>
      <text:p text:style-name="ifm_p_ifm">Deelt u onze zorgen over het nieuws dat de spoedeisende hulpafdelingen in Friesland gemiddeld een paar keer per week te maken hebben met een patiëntenstop? Zo nee, waarom niet?<text:note text:id="ID-2024Z02337-d37e51" text:note-class="footnote"><text:note-citation text:label="1 ">1</text:note-citation><text:note-body><text:p text:style-name="ifm_p_font.normal_size.6.93pt_mt..5mm_indent.-0.1161in_mleft.0.1161in_ifm">NOS, 5 februari 2024, «SEH's Friese ziekenhuizen regelmatig korte tijd gesloten» («SEH's Friese ziekenhuizen regelmatig korte tijd gesloten» (nos.nl))</text:p></text:note-body></text:note></text:p>
      <text:p text:style-name="ifm_p_mt.3.76mm_ifm">Vraag 2</text:p>
      <text:p text:style-name="ifm_p_ifm">Kunt u een overzicht geven van het aantal patiëntenstops per Fries ziekenhuizen in de afgelopen vier maanden?</text:p>
      <text:p text:style-name="ifm_p_mt.3.76mm_ifm">Vraag 3</text:p>
      <text:p text:style-name="ifm_p_ifm">Wat doet dit voor de bereikbaarheid en toegankelijkheid van zorg in Friesland?</text:p>
      <text:p text:style-name="ifm_p_mt.3.76mm_ifm">Vraag 4</text:p>
      <text:p text:style-name="ifm_p_ifm">Wanneer vindt u patiëntenstops zorgwekkend? Wanneer zijn er te veel patiëntenstops in een bepaalde regio?</text:p>
      <text:p text:style-name="ifm_p_mt.3.76mm_ifm">Vraag 5</text:p>
      <text:p text:style-name="ifm_p_ifm">Wat kunt u doen om een belangrijke oorzaak van de patiëntenstops, namelijk de doorstroom van patiënten van acute zorg naar huis of andere zorg, te verbeteren?</text:p>
      <text:p text:style-name="ifm_p_mt.3.76mm_ifm">Vraag 6</text:p>
      <text:p text:style-name="ifm_p_ifm">Deelt u de mening van een groot deel van het zorgveld in Friesland dat samenvoeging van ziekenhuizen in Sneek en Heerenveen het doorstroomprobleem kan verergeren, omdat er juist een fijnmazig zorgnetwerk op lokaal niveau nodig is om doorstroomproblemen op te lossen, en zo’n netwerk onder druk komt te staan als de zorg verder weg wordt georganiseerd? Zo ja, welke conclusies verbindt u hieraan met betrekking tot het samenvoegen van de ziekenhuizen? Zo nee, waarom niet?</text:p>
      <text:p text:style-name="ifm_p_mt.3.76mm_ifm">Vraag 7</text:p>
      <text:p text:style-name="ifm_p_ifm">Hoe wordt het belang van zo’n fijnmazig zorgnetwerk voor goede doorstroom en dus voor toegankelijke zorg meegenomen in de bereikbaarheidsanalyse die de RIVM zal moeten doen voor de samenvoeging van de ziekenhuizen in Sneek en Heerenv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uk op de spoedeisende hulpafdelingen in Friesland</dc:title>
    <meta:user-defined meta:name="OVERHEIDop.ParlID/DC.identifier">kv-tk-2024Z023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3</meta:user-defined>
    <meta:user-defined meta:name="OVERHEIDop.KamervraagTypen/DC.type">Schriftelijke vragen</meta:user-defined>
    <meta:user-defined meta:name="OVERHEIDop.vraagnummer">2024Z02337</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3</meta:user-defined>
    <meta:user-defined meta:name="DC.title">De druk op de spoedeisende hulpafdelingen in Friesland</meta:user-defined>
    <meta:user-defined meta:name="DCTERMS.W3CDTF/DCTERMS.available">2024-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