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3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330</text:p>
      <text:p text:style-name="ifm_p_font.roman_mt.3.76mm_ifm">Mondelinge vragen van het lid <text:span text:style-name="ifm_span_font.bold_ifm">Tjeerd de Groot</text:span> (D66) aan de Minister van Infrastructuur en Waterstaat over <text:span text:style-name="ifm_span_font.italic_ifm">het bericht «Drinkwatercrisis dreigt: 7 op de 10 waterbedrijven hebben niet genoeg reserve» (Rtlnieuws.nl, 9 februari 2024)</text:span> (ingezonden 13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rinkwatercrisis dreigt: 7 op de 10 waterbedrijven hebben niet genoeg reserve’ (Rtlnieuws.nl, 9 februari 2024)</dc:title>
    <meta:user-defined meta:name="OVERHEIDop.ParlID/DC.identifier">kv-tk-2024Z023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3</meta:user-defined>
    <meta:user-defined meta:name="OVERHEIDop.KamervraagTypen/DC.type">Mondelinge vragen</meta:user-defined>
    <meta:user-defined meta:name="OVERHEIDop.vraagnummer">2024Z02330</meta:user-defined>
    <meta:user-defined meta:name="OVERHEIDop.indiener">T.C. (Tjeerd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3</meta:user-defined>
    <meta:user-defined meta:name="DC.title">Het bericht ‘Drinkwatercrisis dreigt: 7 op de 10 waterbedrijven hebben niet genoeg reserve’ (Rtlnieuws.nl, 9 februari 2024)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