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3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329</text:p>
      <text:p text:style-name="ifm_p_font.roman_mt.3.76mm_ifm">Mondelinge vragen van het lid <text:span text:style-name="ifm_span_font.bold_ifm">Agema</text:span> (PVV) aan de Minister voor Medische Zorg over <text:span text:style-name="ifm_span_font.italic_ifm">het bericht dat borstkankerpatiënten nog steeds naaktfoto’s aan verzekeraars moeten sturen ondanks toezeggingen van de Minister en een aangenomen motie (Nos.nl, 12 februari 2024)</text:span> (ingezonden 13 februar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borstkankerpatiënten nog steeds naaktfoto’s aan verzekeraars moeten sturen ondanks toezeggingen van de minister en een aangenomen motie (Nos.nl, 12 februari 2024)</dc:title>
    <meta:user-defined meta:name="OVERHEIDop.ParlID/DC.identifier">kv-tk-2024Z023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3</meta:user-defined>
    <meta:user-defined meta:name="OVERHEIDop.KamervraagTypen/DC.type">Mondelinge vragen</meta:user-defined>
    <meta:user-defined meta:name="OVERHEIDop.vraagnummer">2024Z02329</meta:user-defined>
    <meta:user-defined meta:name="OVERHEIDop.indiener">M. Agem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3</meta:user-defined>
    <meta:user-defined meta:name="DC.title">Het bericht dat borstkankerpatiënten nog steeds naaktfoto’s aan verzekeraars moeten sturen ondanks toezeggingen van de minister en een aangenomen motie (Nos.nl, 12 februari 2024)</meta:user-defined>
    <meta:user-defined meta:name="DCTERMS.W3CDTF/DCTERMS.available">2024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.TaxonomieBeleidsagenda/OVERHEID.category">Recht | Staatsrecht</meta:user-defined>
    <meta:user-defined meta:name="OVERHEIDop.versieInformatie"/>
  </office:meta>
</office:document-meta>
</file>