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260</text:p>
      <text:p text:style-name="ifm_p_font.roman_mt.3.76mm_ifm">Vragen van het lid <text:span text:style-name="ifm_span_font.bold_ifm">Beckerman</text:span> (SP) aan de Staatssecretaris van Economische Zaken en Klimaat en de Minister van Binnenlandse Zaken en Koninkrijksrelaties over <text:span text:style-name="ifm_span_font.italic_ifm">de acuut onveilige Vlamovenflat in Delfzijl</text:span> (ingezonden 12 februari 2024).</text:p>
      <text:p text:style-name="ifm_p_mt.3.76mm_ifm">Vraag 1</text:p>
      <text:p text:style-name="ifm_p_ifm">Bent u op de hoogte van de situatie rondom de flat aan de Vlamoven in Delfzijl waarbij acute onveiligheid is vastgesteld?<text:note text:id="N1" text:note-class="footnote"><text:note-citation text:label="1 ">1</text:note-citation><text:note-body><text:p text:style-name="ifm_p_font.normal_size.6.93pt_mt..5mm_indent.-0.1161in_mleft.0.1161in_ifm">RTV Noord, 6 februari 2024, Delfzijlster flat is acuut onveilig (www.rtvnoord.nl/video/1125633/delfzijlster-flat-is-acuut-onveilig).</text:p></text:note-body></text:note></text:p>
      <text:p text:style-name="ifm_p_mt.3.76mm_ifm">Vraag 2</text:p>
      <text:p text:style-name="ifm_p_ifm">Wat vindt u ervan dat bewoners moeten leven in een flat waar bakstenen uit de muren vallen en er grote scheuren zitten in de muren?<text:note text:id="N2" text:note-class="footnote"><text:note-citation text:label="2 ">2</text:note-citation><text:note-body><text:p text:style-name="ifm_p_font.normal_size.6.93pt_mt..5mm_indent.-0.1161in_mleft.0.1161in_ifm">RTV Noord, 6 februari 2024, Flat in Delfzijl afgezet met hekken vanwege vallende stukken baksteen (www.rtvnoord.nl/nieuws/1125854/flat-in-delfzijl-afgezet-met-hekken-vanwege-vallende-stukken-baksteen).</text:p></text:note-body></text:note></text:p>
      <text:p text:style-name="ifm_p_mt.3.76mm_ifm">Vraag 3</text:p>
      <text:p text:style-name="ifm_p_ifm">Is de veiligheid van de bewoners gegarandeerd?</text:p>
      <text:p text:style-name="ifm_p_mt.3.76mm_ifm">Vraag 4</text:p>
      <text:p text:style-name="ifm_p_ifm">Wat zijn de bevindingen van het Instituut Mijnbouwschade Groningen (IMG) met betrekking tot de veiligheid van het gebouw en welke directe maatregelen zijn er genomen om de veiligheid van de bewoners te waarborgen? Welke maatregelen gaat IMG op korte termijn nog meer nemen?</text:p>
      <text:p text:style-name="ifm_p_mt.3.76mm_ifm">Vraag 5</text:p>
      <text:p text:style-name="ifm_p_ifm">Klopt de uitspraak dat het tot 15 maanden kan duren voor IMG een rapport over de schade klaar heeft en pas daarna het herstel kan beginnen? Zo nee, kunt u aangeven wat de verwachte tijdlijn dan is voor het opstellen van een rapport over de schade door het IMG, en hoe lang het naar verwachting zal duren voordat het herstel daadwerkelijk kan plaatsvinden?<text:note text:id="N3" text:note-class="footnote"><text:note-citation text:label="3 ">3</text:note-citation><text:note-body><text:p text:style-name="ifm_p_font.normal_size.6.93pt_mt..5mm_indent.-0.1161in_mleft.0.1161in_ifm">Dagblad van het Noorden, Stukken steen vallen uit de muur bij flat in Delfzijl (dvhn.nl/groningen/eemsdelta/Stukken-steen-vallen-uit-de-muur-bij-flat-in-Delfzijl-bewoners-zijn-bezorgd.-Hekken-geven-onveilig-gevoel-28888878.html).</text:p></text:note-body></text:note></text:p>
      <text:p text:style-name="ifm_p_mt.3.76mm_ifm">Vraag 6</text:p>
      <text:p text:style-name="ifm_p_ifm">Klopt het dat er al een jaar geleden een schademelding voor deze flat is gedaan bij IMG? Zijn er eerdere schademeldingen gedaan? Zijn deze gehonoreerd? Is de schade ook daadwerkelijk hersteld?</text:p>
      <text:p text:style-name="ifm_p_mt.3.76mm_ifm">Vraag 7</text:p>
      <text:p text:style-name="ifm_p_ifm">Is deze flat onderdeel van de versterkingsoperatie? Zo ja, wat is de stand van zaken met betrekking tot de opname, beoordeling en planning van maatregelen? Zo nee, bent u bereid om spoedig onderzoek te laten uitvoeren naar de staat van het flatgebouw aan de Vlamoven, om zo de veiligheid van de bewoners te garanderen?</text:p>
      <text:p text:style-name="ifm_p_mt.3.76mm_ifm">Vraag 8</text:p>
      <text:p text:style-name="ifm_p_ifm">Wat is uw reactie op de uitspraken van de bewoners, waarin zij aangeven zich niet gehoord en serieus genomen te voelen door de betrokken instanties?</text:p>
      <text:p text:style-name="ifm_p_mt.3.76mm_ifm">Vraag 9</text:p>
      <text:p text:style-name="ifm_p_ifm">Hoe gaat u ervoor zorgen dat de bewoners van de flat aan de Vlamoven tijdens deze periode van onzekerheid en gevaarlijke omstandigheden passende ondersteuning en indien gewenst huisvesting krijgen?</text:p>
      <text:p text:style-name="ifm_p_mt.3.76mm_ifm">Vraag 10</text:p>
      <text:p text:style-name="ifm_p_ifm">Hoe wordt er gecommuniceerd met huurders over achterstallig onderhoud? Klopt het dat (vrije sector) huurders niet betrokken worden in de communicatie tussen huisbazen en Nationaal Coördinator Groningen (NCG) en IMG?</text:p>
      <text:p text:style-name="ifm_p_mt.3.76mm_ifm">Vraag 11</text:p>
      <text:p text:style-name="ifm_p_ifm">Hoe beoordeelt u de klachten van bewoners over de slechte telefonische bereikbaarheid van de eigenaar en het gebrek aan onderhoud in de flat, en welke stappen gaat u ondernemen om deze kwesties aan te pakken?</text:p>
      <text:p text:style-name="ifm_p_mt.3.76mm_ifm">Vraag 12</text:p>
      <text:p text:style-name="ifm_p_ifm">Herkent u dat deze situatie tot stress, onzekerheid, woede en verdriet leidt bij bewoners? herkent u dat deze bewoners vaak vrij hoge huren betalen voor een gebouw dat zich in slechte staat bevindt?</text:p>
      <text:p text:style-name="ifm_p_mt.3.76mm_ifm">Vraag 13</text:p>
      <text:p text:style-name="ifm_p_ifm">Wat vindt u van het verhaal van bewoonster Lennie van Vulpen die met haar ouders eerst jaren in een kapot en onveilig huis en daarna in tijdelijke containers woonde en had gehoopt dat nooit meer te hoeven meemaken? Snapt u haar angst dat zij nu opnieuw lange tijd in een kapot onveilig huis te moeten zitten?</text:p>
      <text:p text:style-name="ifm_p_mt.3.76mm_ifm">Vraag 14</text:p>
      <text:p text:style-name="ifm_p_ifm">Wat vindt u van het verhaal van Judith Reintsema die zegt «mijn jongste zoon van 7 leest ook de borden en voelt zich nadat deze hekken en borden zijn geplaatst niet veilig in ons huis, zijn slaapkamer zit vol scheuren, hij is bang dat ons huis instort»? Snapt u dat de kinderen in de flat last hebben van de situatie en bijvoorbeeld slecht slapen, prikkelbaar zijn en slechter presteren op school? Snapt u dat Judith Reintsema zich machteloos voelt omdat ze haar zoon wil beschermen maar ze zelf ook niet weet hoe het verder gaat en waar ze heen moeten?</text:p>
      <text:p text:style-name="ifm_p_mt.3.76mm_ifm">Vraag 15</text:p>
      <text:p text:style-name="ifm_p_ifm">Bent u bereid om op korte termijn met deze bewoners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uut onveilige Vlamovenflat in Delfzijl</dc:title>
    <meta:user-defined meta:name="OVERHEIDop.ParlID/DC.identifier">kv-tk-2024Z022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2</meta:user-defined>
    <meta:user-defined meta:name="OVERHEIDop.KamervraagTypen/DC.type">Schriftelijke vragen</meta:user-defined>
    <meta:user-defined meta:name="OVERHEIDop.vraagnummer">2024Z02260</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2</meta:user-defined>
    <meta:user-defined meta:name="DC.title">De acuut onveilige Vlamovenflat in Delfzijl</meta:user-defined>
    <meta:user-defined meta:name="DCTERMS.W3CDTF/DCTERMS.available">2024-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