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225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2258</text:p>
      <text:p text:style-name="ifm_p_font.roman_mt.3.76mm_ifm">Vragen van de leden <text:span text:style-name="ifm_span_font.bold_ifm">Grinwis</text:span> (ChristenUnie) en Vedder (CDA) aan de Staatssecretaris van Infrastructuur en Waterstaat over <text:span text:style-name="ifm_span_font.italic_ifm">het opheffen van de directe treinverbinding tussen Enschede en Deventer en Schiphol</text:span> (ingezonden 12 februari 2024).</text:p>
      <text:p text:style-name="ifm_p_mt.3.76mm_ifm">Vraag 1</text:p>
      <text:p text:style-name="ifm_p_ifm">Hoe luidt uw reactie op het opheffen van de directe treinverbinding tussen Enschede en Deventer en Schiphol?<text:note text:id="n1" text:note-class="footnote"><text:note-citation text:label="1 ">1</text:note-citation><text:note-body><text:p text:style-name="ifm_p_font.normal_size.6.93pt_mt..5mm_indent.-0.1161in_mleft.0.1161in_ifm">NOS, 8 februari 2024, «Directe trein van Enschede en Deventer naar Schiphol verdwijnt,» https://nos.nl/regio/overijssel/artikel/486583-directe-trein-van-enschede-en-deventer-naar-schiphol-verdwijnt-regio-is-weer-de-dupe.</text:p></text:note-body></text:note> </text:p>
      <text:p text:style-name="ifm_p_mt.3.76mm_ifm">Vraag 2</text:p>
      <text:p text:style-name="ifm_p_ifm">Erkent u dat de rechtstreekse verbinding tussen Enschede, Deventer en Schiphol van groot belang is voor de regio Oost-Nederland? Hoe spant u zich in voor het behoud en verbetering van deze verbinding?</text:p>
      <text:p text:style-name="ifm_p_mt.3.76mm_ifm">Vraag 3</text:p>
      <text:p text:style-name="ifm_p_ifm">Kunt u uitsluitsel bieden of het schrappen van deze verbinding een tijdelijke of permanente maatregel betreft? Indien tijdelijk, kunt u aangeven wanneer deze verbinding terugkeert?</text:p>
      <text:p text:style-name="ifm_p_mt.3.76mm_ifm">Vraag 4</text:p>
      <text:p text:style-name="ifm_p_ifm">Op welke wijze zijn de belangen van de reizigers, de regionale overheden en de bedrijven in Oost-Nederland meegewogen in het besluit om de directe verbinding Enschede-Schiphol te schrappen?</text:p>
      <text:p text:style-name="ifm_p_mt.3.76mm_ifm">Vraag 5</text:p>
      <text:p text:style-name="ifm_p_ifm">Welke garanties heeft u van NS gekregen dat de kwaliteit en de capaciteit van de treindienst tussen Oost-Nederland en de Randstad niet verder zal verslechteren in de toekomst?</text:p>
      <text:p text:style-name="ifm_p_mt.3.76mm_ifm">Vraag 6</text:p>
      <text:p text:style-name="ifm_p_ifm">Hoe verhoudt het schrappen van de directe verbinding Enschede-Schiphol zich tot uw inzet voor een hoogwaardig en landelijk dekkend treinaanbod, waarbij ook de regionale bereikbaarheid is gegarandeerd?</text:p>
      <text:p text:style-name="ifm_p_mt.3.76mm_ifm">Vraag 7</text:p>
      <text:p text:style-name="ifm_p_ifm">Wilt u in gesprek met NS treden om te voorkomen dat de directe treinverbinding tussen Enschede en Deventer en Schiphol wordt opgeheven?</text:p>
      <text:p text:style-name="ifm_p_mt.3.76mm_ifm">Vraag 8</text:p>
      <text:p text:style-name="ifm_p_ifm">Kunt u toelichten welke rol het ontbreken van het vierde perronspoor in Deventer speelt in het besluit de rechtstreekse verbinding te schrappen? Kunt u toelichten welke «overige maatregelen in de corridor tussen Amersfoort en Hengelo/Enschede» nodig zijn?<text:note text:id="n2" text:note-class="footnote"><text:note-citation text:label="2 ">2</text:note-citation><text:note-body><text:p text:style-name="ifm_p_font.normal_size.6.93pt_mt..5mm_indent.-0.1161in_mleft.0.1161in_ifm">NS.nl, «Advies aanvraag dienstregeling 2025», https://nieuws.ns.nl/download/edfd3553-437d-49e8-9a20-486f23a29411/adviesaanvraagdienstregeling2025.pdf</text:p></text:note-body></text:note></text:p>
      <text:p text:style-name="ifm_p_mt.3.76mm_ifm">Vraag 9</text:p>
      <text:p text:style-name="ifm_p_ifm">Kunt u nader toelichten waarom het ontbreken van het vierde perronspoor bij Deventer leidt tot vertraging van de intercity’s tussen Deventer en Amersfoort? Kunt u nader toelichten waarom deze intercity’s vervolgens tot wel 8 minuten moeten wachten in Apeldoorn?</text:p>
      <text:p text:style-name="ifm_p_mt.3.76mm_ifm">Vraag 10</text:p>
      <text:p text:style-name="ifm_p_ifm">Kunt u toelichten hoeveel reizigers dagelijks te maken hebben met een vertraagde trein als gevolg van het ontbreken van het vierde perron op station Deventer?</text:p>
      <text:p text:style-name="ifm_p_mt.3.76mm_ifm">Vraag 11</text:p>
      <text:p text:style-name="ifm_p_ifm">Welke infrastructurele maatregelen zijn nodig om dit knelpunt bij Deventer te verhelpen? Welke maatregelen onderneemt u al? Voor welke maatregelen is op dit moment nog geen zicht op realisatie?</text:p>
      <text:p text:style-name="ifm_p_mt.3.76mm_ifm">Vraag 12</text:p>
      <text:p text:style-name="ifm_p_ifm">Kunt u aangeven op welke termijn en tegen welke kosten het spoorknelpunt bij Deventer opgelost kan worden?</text:p>
      <text:p text:style-name="ifm_p_mt.3.76mm_ifm">Vraag 13</text:p>
      <text:p text:style-name="ifm_p_ifm">Kunt u deze vragen beantwoorden voorafgaand aan het commissiedebat Spoor op 7 maar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opheffen van de directe treinverbinding tussen Enschede en Deventer en Schiphol</dc:title>
    <meta:user-defined meta:name="OVERHEIDop.ParlID/DC.identifier">kv-tk-2024Z0225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2-12</meta:user-defined>
    <meta:user-defined meta:name="OVERHEIDop.KamervraagTypen/DC.type">Schriftelijke vragen</meta:user-defined>
    <meta:user-defined meta:name="OVERHEIDop.vraagnummer">2024Z02258</meta:user-defined>
    <meta:user-defined meta:name="OVERHEIDop.indiener">P.A. Grinwi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2-12</meta:user-defined>
    <meta:user-defined meta:name="DC.title">Het opheffen van de directe treinverbinding tussen Enschede en Deventer en Schiphol</meta:user-defined>
    <meta:user-defined meta:name="DCTERMS.W3CDTF/DCTERMS.available">2024-02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