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225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2257</text:p>
      <text:p text:style-name="ifm_p_font.roman_mt.3.76mm_ifm">vragen van het lid <text:span text:style-name="ifm_span_font.bold_ifm">Kathmann</text:span> (GroenLinks-PvdA) aan de Minister van Justitie en Veiligheid over <text:span text:style-name="ifm_span_font.italic_ifm">exposegroepen en doxing op Telegram</text:span> (ingezonden 12 februari 2024).</text:p>
      <text:p text:style-name="ifm_p_mt.3.76mm_ifm">Vraag 1</text:p>
      <text:p text:style-name="ifm_p_ifm">Bent u bekend met het bericht «Duizenden kinderen in Telegram-exposegroepen: «Ouders cruciaal in aanpak»»<text:note text:id="n1" text:note-class="footnote"><text:note-citation text:label="1 ">1</text:note-citation><text:note-body><text:p text:style-name="ifm_p_font.normal_size.6.93pt_mt..5mm_indent.-0.1161in_mleft.0.1161in_ifm">RTV Oost, 6 febuari 2024, https://www.rtvoost.nl/nieuws/2311319/duizenden-kinderen-in-telegram-exposegroepen-ouders-cruciaal-in-aanpak</text:p></text:note-body></text:note>?</text:p>
      <text:p text:style-name="ifm_p_mt.3.76mm_ifm">Vraag 2</text:p>
      <text:p text:style-name="ifm_p_ifm">Ziet u, net als de indiener, dat het probleem van exposing en doxing toeneemt in openbare en besloten groepen op Telegram?</text:p>
      <text:p text:style-name="ifm_p_mt.3.76mm_ifm">Vraag 3</text:p>
      <text:p text:style-name="ifm_p_ifm">Bent u van mening dat dit soort groepen op Telegram aangepakt moeten worden en verwijderd dienen te worden? Wat is daarin uw rol als Minister?</text:p>
      <text:p text:style-name="ifm_p_mt.3.76mm_ifm">Vraag 4</text:p>
      <text:p text:style-name="ifm_p_ifm">Zijn u andere platforms bekend waar relatief veel doxing en exposing plaatsvindt? Zo ja, welke platforms zijn dat en welke maatregelen neemt u om doxing en exposing daarop tegen te gaan?</text:p>
      <text:p text:style-name="ifm_p_mt.3.76mm_ifm">Vraag 5</text:p>
      <text:p text:style-name="ifm_p_ifm">Hoe veel gevallen van doxing zijn er sinds de strafbaarstelling daarvan op 1 januari jl. gesignaleerd en aangepakt op Telegram? Hoe veel van deze gevallen vonden plaats in exposegroepen die daar specifiek voor opgericht zijn?</text:p>
      <text:p text:style-name="ifm_p_mt.3.76mm_ifm">Vraag 6</text:p>
      <text:p text:style-name="ifm_p_ifm">Wat is de wettelijke definitie van «exposing»? Onder welke voorwaarden is dit strafbaar? Vallen ook niet-naakte beelden, die toch zonder toestemming zijn verzameld en / of verspreid, onder deze definitie? Zo ja, hoe wordt bepaald of materiaal geldt als exposing?</text:p>
      <text:p text:style-name="ifm_p_mt.3.76mm_ifm">Vraag 7</text:p>
      <text:p text:style-name="ifm_p_ifm">Bent u van mening dat de Digital Services Act (DSA) voldoende handvaten biedt om doxing- en exposegroepen aan te pakken? Zo ja, welke handvatten bent u van plan in te zetten?</text:p>
      <text:p text:style-name="ifm_p_mt.3.76mm_ifm">Vraag 8</text:p>
      <text:p text:style-name="ifm_p_ifm">Welke gevolgen heeft het voor de Autoriteit Consument &amp; Markt (ACM) en uw ministerie dat de DSA nog niet nationaal is geïmplementeerd? Bemoeilijkt dit het nemen van maatregelen tegen platforms die niet voldoen aan de verplichtingen? Wanneer verwacht u dat de uitvoeringswet aan de Kamer wordt voorgelegd?</text:p>
      <text:p text:style-name="ifm_p_mt.3.76mm_ifm">Vraag 9</text:p>
      <text:p text:style-name="ifm_p_ifm">Verwacht u dat Telegram zich aan de eisen die de DSA aan het platform stelt gaat houden? Zo ja, waaruit blijkt dit? Zo nee, aan welke eisen verwacht u dat Telegram niet zal voldoen?</text:p>
      <text:p text:style-name="ifm_p_mt.3.76mm_ifm">Vraag 10</text:p>
      <text:p text:style-name="ifm_p_ifm">Welke escalatieladder schrijft de DSA voor indien Telegram niet meewerkt? Op welke momenten worden welke sancties opgelegd als het platform niet voldoet aan de eisen?</text:p>
      <text:p text:style-name="ifm_p_mt.3.76mm_ifm">Vraag 11</text:p>
      <text:p text:style-name="ifm_p_ifm">Welke tekortkomingen ziet u in de DSA die het doeltreffend aanpakken van exposegroepen op Telegram nog bemoeilijken?</text:p>
      <text:p text:style-name="ifm_p_mt.3.76mm_ifm">Vraag 12</text:p>
      <text:p text:style-name="ifm_p_ifm">Welke andere instrumenten en bevoegdheden heeft u, buiten de DSA om, om exposegroepen aan te pakken? Wanneer zet u deze in?</text:p>
      <text:p text:style-name="ifm_p_mt.3.76mm_ifm">Vraag 13</text:p>
      <text:p text:style-name="ifm_p_ifm">Behoort een verbod op het aanbieden van de app Telegram in Nederland tot de mogelijkheden? Zo ja, overweegt u een dergelijk verbod? Zo nee, waarom niet?</text:p>
      <text:p text:style-name="ifm_p_mt.3.76mm_ifm">Vraag 14</text:p>
      <text:p text:style-name="ifm_p_ifm">Vanuit de DSA volgt dat Telegram een Europese vertegenwoordiger moet aanwijzen. Bent u bereid zo snel mogelijk met de vertegenwoordiger in gesprek te gaan over deze problematiek en de Kamer over de uitkomsten te informeren?</text:p>
      <text:p text:style-name="ifm_p_mt.3.76mm_ifm">Vraag 15</text:p>
      <text:p text:style-name="ifm_p_ifm">Bent u bereid samen op te trekken met de verantwoordelijke Minister in België om de wettelijke vertegenwoordiging van Telegram in Brussel tot actie te dwingen?</text:p>
      <text:p text:style-name="ifm_p_mt.3.76mm_ifm">Vraag 16</text:p>
      <text:p text:style-name="ifm_p_ifm">Heeft u de bevoegdheid om contact met Telegram af te dwingen, mocht de Europese vertegenwoordiging ook onbereikbaar blijken?</text:p>
      <text:p text:style-name="ifm_p_mt.3.76mm_ifm">Vraag 17</text:p>
      <text:p text:style-name="ifm_p_ifm">Kunt u deze vragen apart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xposegroepen en doxing op Telegram</dc:title>
    <meta:user-defined meta:name="OVERHEIDop.ParlID/DC.identifier">kv-tk-2024Z02257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2-12</meta:user-defined>
    <meta:user-defined meta:name="OVERHEIDop.KamervraagTypen/DC.type">Schriftelijke vragen</meta:user-defined>
    <meta:user-defined meta:name="OVERHEIDop.vraagnummer">2024Z02257</meta:user-defined>
    <meta:user-defined meta:name="OVERHEIDop.indiener">B.C. Kathman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2-12</meta:user-defined>
    <meta:user-defined meta:name="DC.title">Exposegroepen en doxing op Telegram</meta:user-defined>
    <meta:user-defined meta:name="DCTERMS.W3CDTF/DCTERMS.available">2024-02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