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4Z02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256</text:p>
      <text:p text:style-name="ifm_p_font.roman_mt.3.76mm_ifm">Vragen van de leden <text:span text:style-name="ifm_span_font.bold_ifm">Van der Plas</text:span> en <text:span text:style-name="ifm_span_font.bold_ifm">Pierik</text:span> (beiden BBB) aan de Ministers van Landbouw, Natuur en Voedselkwaliteit en van Infrastructuur en Waterstaat over <text:span text:style-name="ifm_span_font.italic_ifm">amfetamine in mestvergisters</text:span> (ingezonden 12 februari 2024).</text:p>
      <text:p text:style-name="ifm_p_mt.3.76mm_ifm">Vraag 1</text:p>
      <text:p text:style-name="ifm_p_ifm">Bent u bekend met de artikelen «Amfetamine in vergister blijkt biochemisch proces» en «Amfetamine in mestvergisters is geen drugsafval, verder onderzoek naar ontstaan stof»?<text:note text:id="N1" text:note-class="footnote"><text:note-citation text:label="1 ">1</text:note-citation><text:note-body><text:p text:style-name="ifm_p_font.normal_size.6.93pt_mt..5mm_indent.-0.1161in_mleft.0.1161in_ifm">Boer en Business, 7 februari 2024, «Amfetamine in vergisters blijkt biochemisch proces» (https://www.boerenbusiness.nl/artikel/10907780/amfetamine-in-vergisters-blijkt-biochemisch-proces).</text:p></text:note-body></text:note><text:span text:style-name="ifm_span_font.superscript_ifm">, </text:span><text:note text:id="N2" text:note-class="footnote"><text:note-citation text:label="2 ">2</text:note-citation><text:note-body><text:p text:style-name="ifm_p_font.normal_size.6.93pt_mt..5mm_indent.-0.1161in_mleft.0.1161in_ifm">RTV Noord, 6 februari 2024, «Amfetamine in mestvergisters is geen drugsafval, verder onderzoek naar ontstaan van stof» (https://www.rtvnoord.nl/nieuws/1125734/amfetamine-in-mestvergisters-is-geen-drugsafval-verder-onderzoek-naar-ontstaan-van-stof-update).</text:p></text:note-body></text:note></text:p>
      <text:p text:style-name="ifm_p_mt.3.76mm_ifm">Vraag 2</text:p>
      <text:p text:style-name="ifm_p_ifm">Hoe reageert u op het onderzoek van twee onafhankelijke advocatenkantoren dat de Opiumwet niet van toepassing zou zijn en dat er geen sprake zou zijn van een overtreding van de Meststoffenwet? Hoe verhoudt dat zich met uw zienswijze?</text:p>
      <text:p text:style-name="ifm_p_mt.3.76mm_ifm">Vraag 3</text:p>
      <text:p text:style-name="ifm_p_ifm">Hoe kijkt u naar het feit dat de aangetroffen amfetamine in het digestaat waarschijnlijk afkomstig is van een biochemisch proces?</text:p>
      <text:p text:style-name="ifm_p_mt.3.76mm_ifm">Vraag 4</text:p>
      <text:p text:style-name="ifm_p_ifm">Heeft u inzichtelijk wat de financiële schade is bij de vergisters?</text:p>
      <text:p text:style-name="ifm_p_mt.3.76mm_ifm">Vraag 5</text:p>
      <text:p text:style-name="ifm_p_ifm">Is volgens u deze financiële schade het gevolg van het normale maatschappelijke risico en het bedrijfsrisico?</text:p>
      <text:p text:style-name="ifm_p_mt.3.76mm_ifm">Vraag 6</text:p>
      <text:p text:style-name="ifm_p_ifm">Maakt het voor uw antwoord op vraag 5 nog uit dat de amfetamine waarschijnlijk afkomstig is van een biochemisch proces?</text:p>
      <text:p text:style-name="ifm_p_mt.3.76mm_ifm">Vraag 7</text:p>
      <text:p text:style-name="ifm_p_ifm">Bent u bereid om over te gaan tot nadeelcompensatie ten aanzien van de vergisters?</text:p>
      <text:p text:style-name="ifm_p_mt.3.76mm_ifm">Vraag 8</text:p>
      <text:p text:style-name="ifm_p_ifm">Bent u bereid om nader te onderzoeken hoe deze afvalstof precies ontstaat?</text:p>
      <text:p text:style-name="ifm_p_mt.3.76mm_ifm">Vraag 9</text:p>
      <text:p text:style-name="ifm_p_ifm">Klopt het dat amfetamine door water en daglicht snel biologisch wordt afgebroken?</text:p>
      <text:p text:style-name="ifm_p_mt.3.76mm_ifm">Vraag 10</text:p>
      <text:p text:style-name="ifm_p_ifm">Klopt het dat er bij bodemonderzoek op akkers waar digestaat is uitgereden in 2023 en in de jaren daarvoor geen sporen van amfetamine in de bodem zijn aangetroffen?</text:p>
      <text:p text:style-name="ifm_p_mt.3.76mm_ifm">Vraag 11</text:p>
      <text:p text:style-name="ifm_p_ifm">Wat moet er volgens u gebeuren om het digestaat nu alsnog zo snel mogelijk uit te kunnen rijden? Welke rol is daarin voor u weg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mfetamine in mestvergisters</dc:title>
    <meta:user-defined meta:name="OVERHEIDop.ParlID/DC.identifier">kv-tk-2024Z022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2</meta:user-defined>
    <meta:user-defined meta:name="OVERHEIDop.KamervraagTypen/DC.type">Schriftelijke vragen</meta:user-defined>
    <meta:user-defined meta:name="OVERHEIDop.vraagnummer">2024Z02256</meta:user-defined>
    <meta:user-defined meta:name="OVERHEIDop.indiener">C.R. Pierik</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2</meta:user-defined>
    <meta:user-defined meta:name="DC.title">Amfetamine in mestvergisters</meta:user-defined>
    <meta:user-defined meta:name="DCTERMS.W3CDTF/DCTERMS.available">2024-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