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255</text:p>
      <text:p text:style-name="ifm_p_font.roman_mt.3.76mm_ifm">Vragen van de leden <text:span text:style-name="ifm_span_font.bold_ifm">Van der Lee</text:span> en <text:span text:style-name="ifm_span_font.bold_ifm">De Hoop</text:span> (beiden GroenLinks-PvdA) aan de Minister van Financiën over <text:span text:style-name="ifm_span_font.italic_ifm">de uitspraak van het Europees Hof over steun aan KLM</text:span> (ingezonden 12 februari 2024).</text:p>
      <text:p text:style-name="ifm_p_mt.3.76mm_ifm">Vraag 1</text:p>
      <text:p text:style-name="ifm_p_ifm">Op welke manier gaat u invulling geven aan de opmerking van het Gerecht in de uitspraak T146/22 dat lidstaten en de Commissie constructief moeten samenwerken om volledige legalisering van de staatssteun te bewerkstelligen?</text:p>
      <text:p text:style-name="ifm_p_mt.3.76mm_ifm">Vraag 2</text:p>
      <text:p text:style-name="ifm_p_ifm">Waar hint het Gerecht op met de opmerking dat «incorrect or incomplete identification of the beneficiary of an aid measure is likely to have an impact on the entire analysis of the compatibility of that measure with the internal market» (besluit, §162)?</text:p>
      <text:p text:style-name="ifm_p_mt.3.76mm_ifm">Vraag 3</text:p>
      <text:p text:style-name="ifm_p_ifm">Is er een reëel risico dat het steunpakket niet langer aan de vereisten voldoet als niet slechts KLM maar ook de holding en Air France als ontvanger worden aangemerkt? Waarom is het vanuit staatssteunperspectief een probleem als ook de holding AF en Air France ontvanger zijn?</text:p>
      <text:p text:style-name="ifm_p_mt.3.76mm_ifm">Vraag 4</text:p>
      <text:p text:style-name="ifm_p_ifm">Gaat u analyseren of, en zo ja, hoe het steunpakket compatibel is met de vereisten van de interne markt op het moment dat ook de holding AF en Air France als ontvanger zijn geïdentificeerd? Bent u bereid deze juridische analyse aan de Kamer te doen toekomen?</text:p>
      <text:p text:style-name="ifm_p_mt.3.76mm_ifm">Vraag 5</text:p>
      <text:p text:style-name="ifm_p_ifm">Zal de Commissie proberen alsnog aan te tonen dat enkel KLM de daadwerkelijke ontvanger was, of nu dit voor een tweede keer is afgeschoten, vooral proberen aan te tonen dat zelfs al waren de holding AF en Air France mede-ontvangers, deze steun nog steeds aan de eisen voldoet? Op welke manier houdt u hier contact over met de Commissie?</text:p>
      <text:p text:style-name="ifm_p_mt.3.76mm_ifm">Vraag 6</text:p>
      <text:p text:style-name="ifm_p_ifm">Klopt het dat uit de uitspraak geen eventuele financiële verplichtingen van KLM ofwel een andere partij volgen?</text:p>
      <text:p text:style-name="ifm_p_mt.3.76mm_ifm">Vraag 7</text:p>
      <text:p text:style-name="ifm_p_ifm">Zouden dergelijke financiële verplichtingen kunnen volgen op het moment dat de Europese Commissie niet in staat blijkt om de legaliteit van de staatssteun aan KLM (en de holding AF en Air France) te kunnen aantonen? Kunt u een inschatting geven van de ultieme consequenties van een mogelijke uiteindelijke niet-wettigverklaring van de steun aan KLM?</text:p>
      <text:p text:style-name="ifm_p_mt.3.76mm_ifm">Vraag 8</text:p>
      <text:p text:style-name="ifm_p_ifm">Wat is de omvang van de uitstaande belastingschuld als gevolg van de in de coronacrisis geboden mogelijkheid tot uitstel van belastingbetaling in de luchtvaartsector?</text:p>
      <text:p text:style-name="ifm_p_mt.3.76mm_ifm">Vraag 9</text:p>
      <text:p text:style-name="ifm_p_ifm">Kunt u het antwoord op deze vragen in ieder geval ruim voor het aanstaande commissiedebat Staatsdeelnemingen (27 maart a.s.) retou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Europees Hof over steun aan KLM</dc:title>
    <meta:user-defined meta:name="OVERHEIDop.ParlID/DC.identifier">kv-tk-2024Z022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2</meta:user-defined>
    <meta:user-defined meta:name="OVERHEIDop.KamervraagTypen/DC.type">Schriftelijke vragen</meta:user-defined>
    <meta:user-defined meta:name="OVERHEIDop.vraagnummer">2024Z02255</meta:user-defined>
    <meta:user-defined meta:name="OVERHEIDop.indiener">H.E. de Hoop</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2</meta:user-defined>
    <meta:user-defined meta:name="DC.title">De uitspraak van het Europees Hof over steun aan KLM</meta:user-defined>
    <meta:user-defined meta:name="DCTERMS.W3CDTF/DCTERMS.available">2024-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op.versieInformatie"/>
  </office:meta>
</office:document-meta>
</file>