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057</text:p>
      <text:p text:style-name="ifm_p_font.roman_mt.3.76mm_ifm">Vragen van de leden <text:span text:style-name="ifm_span_font.bold_ifm">Eerdmans</text:span> (JA21) en <text:span text:style-name="ifm_span_font.bold_ifm">Agema</text:span> (PVV) aan de Minister van Volksgezondheid, Welzijn en Sport over <text:span text:style-name="ifm_span_font.italic_ifm">de reactie op de kamerbreed aangenomen motie Eerdmans en Agema over het zo snel mogelijk onderbrengen van psychiatrische patiënten zonder strafblad in een instelling die bij hun complexe problematiek past in plaats van in een tbs-kliniek</text:span> (ingezonden 8 februari 2024).</text:p>
      <text:p text:style-name="ifm_p_mt.3.76mm_ifm">Vraag 1</text:p>
      <text:p text:style-name="ifm_p_ifm">Bent u bekend met uw brief met daarin uw reactie op de aangenomen motie-Eerdmans/Agema over het zo snel mogelijk onderbrengen van psychiatrische patiënten zonder strafblad in een instelling die bij hun complexe problematiek past in plaats van in een tbs-kliniek?<text:note text:id="ID-2024Z02057-d37e50" text:note-class="footnote"><text:note-citation text:label="1 ">1</text:note-citation><text:note-body><text:p text:style-name="ifm_p_font.normal_size.6.93pt_mt..5mm_indent.-0.1161in_mleft.0.1161in_ifm">Documentnummer 2024Z01897</text:p></text:note-body></text:note></text:p>
      <text:p text:style-name="ifm_p_mt.3.76mm_ifm">Vraag 2</text:p>
      <text:p text:style-name="ifm_p_ifm">U had toch toegezegd de Kamer te informeren over sinds wanneer psychiatrische patiënten zonder veroordeling in een tbs-kliniek worden geplaatst en waarom de Kamer hier niet over is geïnformeerd? Zo ja, kunt u ons deze informatie geven?</text:p>
      <text:p text:style-name="ifm_p_mt.3.76mm_ifm">Vraag 3</text:p>
      <text:p text:style-name="ifm_p_ifm">Hoeveel psychiatrische patiënten zonder veroordeling verblijven er op dit moment in totaal in een tbs-kliniek?</text:p>
      <text:p text:style-name="ifm_p_mt.3.76mm_ifm">Vraag 4</text:p>
      <text:p text:style-name="ifm_p_ifm">Kunt u een onderverdeling geven in zwaarte van beveiliging (niveau 1–4) dat deze psychiatrische patiënten in tbs-klinieken zijn ondergebracht?</text:p>
      <text:p text:style-name="ifm_p_mt.3.76mm_ifm">Vraag 5</text:p>
      <text:p text:style-name="ifm_p_ifm">Hoeveel van hen verblijven op afdelingen gemengd met veroordeelden?</text:p>
      <text:p text:style-name="ifm_p_mt.3.76mm_ifm">Vraag 6</text:p>
      <text:p text:style-name="ifm_p_ifm">Op welke termijn krijgen deze patiënten een passende plek in een zorginstelling met een tuin en mogelijkheden voor ontwikkeling?</text:p>
      <text:p text:style-name="ifm_p_mt.3.76mm_ifm">Vraag 7</text:p>
      <text:p text:style-name="ifm_p_ifm">Mag een psychiatrische patiënt zonder veroordeling worden ondergebracht in een tbs-kliniek?</text:p>
      <text:p text:style-name="ifm_p_mt.3.76mm_ifm">Vraag 8</text:p>
      <text:p text:style-name="ifm_p_ifm">Het is toch een voorwaarde voor tbs dat de dader een misdrijf heeft gepleegd waar minstens vier jaar gevangenisstraf op staat?</text:p>
      <text:p text:style-name="ifm_p_mt.3.76mm_ifm">Vraag 9</text:p>
      <text:p text:style-name="ifm_p_ifm">Hoe kan iemand zonder veroordeling dan in een tbs-kliniek terechtkomen?</text:p>
      <text:p text:style-name="ifm_p_mt.3.76mm_ifm">Vraag 10</text:p>
      <text:p text:style-name="ifm_p_ifm">Wat betekent dit voor de grondrechten van betrokken psychiatrische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actie op de kamerbreed aangenomen motie Eerdmans en Agema over het zo snel mogelijk onderbrengen van psychiatrische patiënten zonder strafblad in een instelling die bij hun complexe problematiek past in plaats van in een tbs-kliniek</dc:title>
    <meta:user-defined meta:name="OVERHEIDop.ParlID/DC.identifier">kv-tk-2024Z020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8</meta:user-defined>
    <meta:user-defined meta:name="OVERHEIDop.KamervraagTypen/DC.type">Schriftelijke vragen</meta:user-defined>
    <meta:user-defined meta:name="OVERHEIDop.vraagnummer">2024Z02057</meta:user-defined>
    <meta:user-defined meta:name="OVERHEIDop.indiener">M. Agema</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8</meta:user-defined>
    <meta:user-defined meta:name="DC.title">De reactie op de kamerbreed aangenomen motie Eerdmans en Agema over het zo snel mogelijk onderbrengen van psychiatrische patiënten zonder strafblad in een instelling die bij hun complexe problematiek past in plaats van in een tbs-kliniek</meta:user-defined>
    <meta:user-defined meta:name="DCTERMS.W3CDTF/DCTERMS.available">2024-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