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0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056</text:p>
      <text:p text:style-name="ifm_p_font.roman_mt.3.76mm_ifm">Vragen van het lid <text:span text:style-name="ifm_span_font.bold_ifm">Eerdmans</text:span> (JA21) aan de Minister voor Buitenlandse Handel en Ontwikkelingssamenwerking over <text:span text:style-name="ifm_span_font.italic_ifm">de eindstemming onder EU-lidstaten over de Corporate Sustainability Due Diligence-richtlijn</text:span> (ingezonden 8 februari 2024).</text:p>
      <text:p text:style-name="ifm_p_mt.3.76mm_ifm">Vraag 1</text:p>
      <text:p text:style-name="ifm_p_ifm">Bent u bekend met berichtgeving in de media dat Duitsland zich aanstaande vrijdag 9 februari gaat onthouden van stemming bij de eindstemming op ambassadeursniveau over de Corporate Sustainability Due Diligence-richtlijn<text:note text:id="N1" text:note-class="footnote"><text:note-citation text:label="1 ">1</text:note-citation><text:note-body><text:p text:style-name="ifm_p_font.normal_size.6.93pt_mt..5mm_indent.-0.1161in_mleft.0.1161in_ifm">TPO.nl, ««Geen enkel bedrijf heeft nu behoefte aan nieuwe bureaucratische lasten van Ursula von der Leyen»«, 1 februari 2024, https://tpo.nl/2024/02/01/geen-enkel-bedrijf-heeft-nu-behoefte-aan-nieuwe-bureaucratische-lasten-van-ursula-von-der-leyen/</text:p></text:note-body></text:note>? Is dit ook de verwachting die u als Nederlandse regering heeft?</text:p>
      <text:p text:style-name="ifm_p_mt.3.76mm_ifm">Vraag 2</text:p>
      <text:p text:style-name="ifm_p_ifm">Wat is op dit moment het voorgenomen stemgedrag door Nederland?</text:p>
      <text:p text:style-name="ifm_p_mt.3.76mm_ifm">Vraag 3</text:p>
      <text:p text:style-name="ifm_p_ifm">Kunt u dit voorgenomen stemgedrag motiveren?</text:p>
      <text:p text:style-name="ifm_p_mt.3.76mm_ifm">Vraag 4</text:p>
      <text:p text:style-name="ifm_p_ifm">Deelt u de mening dat de genoemde richtlijn Nederlandse bedrijven zal gaan opzadelen met veel rapportageverplichtingen, regeldruk en mogelijk verregaande juridische gevolgen? Zo nee, waarom niet? Zo ja, deelt u de mening dat het van groot belang is voor onze economie en werkgelegenheid dat deze richtlijn van tafel gaat?</text:p>
      <text:p text:style-name="ifm_p_mt.3.76mm_ifm">Vraag 5</text:p>
      <text:p text:style-name="ifm_p_ifm">Deelt u de conclusie dat de voorgenomen onthouding van Duitsland bij de stemmingen de deur openzet voor het tegenhouden van deze richtlijn? Zo nee, waarom niet?</text:p>
      <text:p text:style-name="ifm_p_mt.3.76mm_ifm">Vraag 6</text:p>
      <text:p text:style-name="ifm_p_ifm">Bent u bereid te zorgen voor een Nederlandse onthouding of tegenstem bij de stemming van vrijdag? Zo nee, waarom niet?</text:p>
      <text:p text:style-name="ifm_p_mt.3.76mm_ifm">Vraag 7</text:p>
      <text:p text:style-name="ifm_p_ifm">Wilt u deze vragen uiterlijk donderdag 8 februar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indstemming onder EU-lidstaten over de Corporate Sustainability Due Diligence-richtlijn</dc:title>
    <meta:user-defined meta:name="OVERHEIDop.ParlID/DC.identifier">kv-tk-2024Z020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8</meta:user-defined>
    <meta:user-defined meta:name="OVERHEIDop.KamervraagTypen/DC.type">Schriftelijke vragen</meta:user-defined>
    <meta:user-defined meta:name="OVERHEIDop.vraagnummer">2024Z02056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8</meta:user-defined>
    <meta:user-defined meta:name="DC.title">De eindstemming onder EU-lidstaten over de Corporate Sustainability Due Diligence-richtlijn</meta:user-defined>
    <meta:user-defined meta:name="DCTERMS.W3CDTF/DCTERMS.available">2024-0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