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0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055</text:p>
      <text:p text:style-name="ifm_p_font.roman_mt.3.76mm_ifm">Vragen van het lid <text:span text:style-name="ifm_span_font.bold_ifm">Van Houwelingen</text:span> (FVD) aan de Minister van Buitenlandse Zaken over <text:span text:style-name="ifm_span_font.italic_ifm">uitspraken van president Poetin waarin hij luidkeels en openlijk «filosofeert over een invasie van EU-landen»</text:span> (ingezonden 8 februari 2024).</text:p>
      <text:p text:style-name="ifm_p_mt.3.76mm_ifm">Vraag 1</text:p>
      <text:p text:style-name="ifm_p_ifm">Bent u wellicht bekend met een of meer uitspraken van president Poetin waarin hij luidkeels en openlijk <text:span text:style-name="ifm_span_font.italic_ifm">«filosofeert over een invasie van EU-landen»</text:span>?<text:note text:id="N1" text:note-class="footnote"><text:note-citation text:label="1 ">1</text:note-citation><text:note-body><text:p text:style-name="ifm_p_font.normal_size.6.93pt_mt..5mm_indent.-0.1161in_mleft.0.1161in_ifm">X, 6 februari 2024 (Laurens Dassen op X: «Voorstel aangenomen!  ✓» Poetin filosofeert luidkeels over een invasie van EU-landen. We moeten ons voorbereiden op dit worst-case scenario–militair, economisch en maatschappelijk. Het kabinet gaat nu op voorstel van #Volt aan de slag met een strategie)</text:p></text:note-body></text:note></text:p>
      <text:p text:style-name="ifm_p_mt.3.76mm_ifm">Vraag 2</text:p>
      <text:p text:style-name="ifm_p_ifm">Indien dit het geval is, kunt u de Kamer de exacte citaten hiervan doen toekomen inclusief bronverwijzing zodat de Kamer kan nagaan waar en wanneer precies president Poetin een dergelijk ongekend dreigement gericht tegen (onder andere) Nederland zou hebben geuit?</text:p>
      <text:p text:style-name="ifm_p_mt.3.76mm_ifm">Vraag 3</text:p>
      <text:p text:style-name="ifm_p_ifm">Kunt u deze vraag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praken van president Poetin waarin hij luidkeels en openlijk “filosofeert over een invasie van EU-landen”</dc:title>
    <meta:user-defined meta:name="OVERHEIDop.ParlID/DC.identifier">kv-tk-2024Z020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8</meta:user-defined>
    <meta:user-defined meta:name="OVERHEIDop.KamervraagTypen/DC.type">Schriftelijke vragen</meta:user-defined>
    <meta:user-defined meta:name="OVERHEIDop.vraagnummer">2024Z02055</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8</meta:user-defined>
    <meta:user-defined meta:name="DC.title">Uitspraken van president Poetin waarin hij luidkeels en openlijk “filosofeert over een invasie van EU-landen”</meta:user-defined>
    <meta:user-defined meta:name="DCTERMS.W3CDTF/DCTERMS.available">2024-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