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9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917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bericht «Zo worden Oekraïners onder valse voorwendselen door schimmige uitzendbureaus naar Nederland gehaald»</text:span> (ingezonden 7 februari 2024).</text:p>
      <text:p text:style-name="ifm_p_mt.3.76mm_ifm">Vraag 1</text:p>
      <text:p text:style-name="ifm_p_ifm">Wat is uw reactie op het bericht «Zo worden Oekraïners onder valse voorwendselen door schimmige uitzendbureaus naar Nederland gehaald»?<text:note text:id="ID-2024Z01917-d37e52" text:note-class="footnote"><text:note-citation text:label="1 ">1</text:note-citation><text:note-body><text:p text:style-name="ifm_p_font.normal_size.6.93pt_mt..5mm_indent.-0.1161in_mleft.0.1161in_ifm">EenVandaag, 2 februari 2024, «Zo worden Oekraïners onder valse voorwendselen door schimmige uitzendbureaus naar Nederland gehaald», (https://eenvandaag.avrotros.nl/item/zo-worden-oekrainers-onder-valse-voorwendselen-door-schimmige-uitzendbureaus-naar-nederland-gehaald/).</text:p></text:note-body></text:note></text:p>
      <text:p text:style-name="ifm_p_mt.3.76mm_ifm">Vraag 2</text:p>
      <text:p text:style-name="ifm_p_ifm">Wat vindt u ervan dat Oekraïners op grote schaal via de A1-constructie in Nederland tewerk worden gesteld? Bent u het eens dat dit totaal niet de bedoeling van de richtlijn is?</text:p>
      <text:p text:style-name="ifm_p_mt.3.76mm_ifm">Vraag 3</text:p>
      <text:p text:style-name="ifm_p_ifm">Waar gaat het volgens u mis met de A1-constructie? Welke veranderingen in de richtlijn zouden kunnen voorkomen dat er op deze manier misbruik van wordt gemaakt?</text:p>
      <text:p text:style-name="ifm_p_mt.3.76mm_ifm">Vraag 4</text:p>
      <text:p text:style-name="ifm_p_ifm">Welke misstanden met Oekraïense gedetacheerden heeft de Nederlandse Arbeidsinspectie (NLA) in 2023 geconstateerd? Kunnen deze worden uitgesplitst per onderwerp?</text:p>
      <text:p text:style-name="ifm_p_mt.3.76mm_ifm">Vraag 5</text:p>
      <text:p text:style-name="ifm_p_ifm">In welke sectoren heeft de NLA deze misstanden geconstateerd?</text:p>
      <text:p text:style-name="ifm_p_mt.3.76mm_ifm">Vraag 6</text:p>
      <text:p text:style-name="ifm_p_ifm">Herkent de NLA de in het item aangehaalde misbruik van de A1-constructie?</text:p>
      <text:p text:style-name="ifm_p_mt.3.76mm_ifm">Vraag 7</text:p>
      <text:p text:style-name="ifm_p_ifm">In welke sectoren wordt het meest gebruik gemaakt van deze manier van detachering van Oekraïners?</text:p>
      <text:p text:style-name="ifm_p_mt.3.76mm_ifm">Vraag 8</text:p>
      <text:p text:style-name="ifm_p_ifm">Heeft u al een gesprek gevoerd met FairWork over hun constatering van deze misstanden? Zo ja, welke handelingen heeft u naar aanleiding van dat gesprek uitgevoerd?</text:p>
      <text:p text:style-name="ifm_p_mt.3.76mm_ifm">Vraag 9</text:p>
      <text:p text:style-name="ifm_p_ifm">Welke sancties heeft de NLA uitgedeeld naar aanleiding van de geconstateerde misstanden met gedetacheerde Oekraïners?</text:p>
      <text:p text:style-name="ifm_p_mt.3.76mm_ifm">Vraag 10</text:p>
      <text:p text:style-name="ifm_p_ifm">Kan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o worden Oekraïners onder valse voorwendselen door schimmige uitzendbureaus naar Nederland gehaald’</dc:title>
    <meta:user-defined meta:name="OVERHEIDop.ParlID/DC.identifier">kv-tk-2024Z019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07</meta:user-defined>
    <meta:user-defined meta:name="OVERHEIDop.KamervraagTypen/DC.type">Schriftelijke vragen</meta:user-defined>
    <meta:user-defined meta:name="OVERHEIDop.vraagnummer">2024Z01917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07</meta:user-defined>
    <meta:user-defined meta:name="DC.title">Het bericht ‘Zo worden Oekraïners onder valse voorwendselen door schimmige uitzendbureaus naar Nederland gehaald’</meta:user-defined>
    <meta:user-defined meta:name="DCTERMS.W3CDTF/DCTERMS.available">2024-0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Werk | Arbeidsvoorwaarden</meta:user-defined>
    <meta:user-defined meta:name="OVERHEID.TaxonomieBeleidsagenda/OVERHEID.category">Werk | Arbeidsomstandigheden</meta:user-defined>
    <meta:user-defined meta:name="OVERHEIDop.versieInformatie"/>
  </office:meta>
</office:document-meta>
</file>