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4</text:p>
      <text:p text:style-name="ifm_p_font.roman_mt.3.76mm_ifm">Vragen van het lid <text:span text:style-name="ifm_span_font.bold_ifm">Martens-America</text:span> (VVD) aan de Minister van Onderwijs, Cultuur en Wetenschap over <text:span text:style-name="ifm_span_font.italic_ifm">het CPB-rapport «De relatie tussen de arbeidsmarkt en studie-inschrijvingen»</text:span> (ingezonden 7 februari 2024).</text:p>
      <text:p text:style-name="ifm_p_mt.3.76mm_ifm">Vraag 1</text:p>
      <text:p text:style-name="ifm_p_ifm">Bent u bekend met het CPB-rapport «De relatie tussen de arbeidsmarkt en studie-inschrijvingen»?<text:note text:id="n1" text:note-class="footnote"><text:note-citation text:label="1 ">1</text:note-citation><text:note-body><text:p text:style-name="ifm_p_font.normal_size.6.93pt_mt..5mm_indent.-0.1161in_mleft.0.1161in_ifm">Centraal Planbureau, 6 februari 2024, «De relatie tussen de arbeidsmarkt en studie-inschrijvingen»</text:p></text:note-body></text:note></text:p>
      <text:p text:style-name="ifm_p_mt.3.76mm_ifm">Vraag 2</text:p>
      <text:p text:style-name="ifm_p_ifm">Bent u het met de onderzoekers eens dat het wenselijk is dat jongeren bij hun studiekeuze rekening houden met het arbeidsmarktperspectief? Zo ja, wat vindt u ervan dat jongeren dit nu onvoldoende meenemen in hun studiekeuze?</text:p>
      <text:p text:style-name="ifm_p_mt.3.76mm_ifm">Vraag 3</text:p>
      <text:p text:style-name="ifm_p_ifm">Hoe oordeelt u over het feit dat afgestudeerde studenten 20% minder kans hebben op een baan, terwijl de huidige arbeidsmarkt krap is? Kunt u het antwoord toelichten?</text:p>
      <text:p text:style-name="ifm_p_mt.3.76mm_ifm">Vraag 4</text:p>
      <text:p text:style-name="ifm_p_ifm">Hoe duidt u dat bijvoorbeeld de hbo-sector taal en cultuur een bijna 30% lager startsalaris kent en bijna 20% minder kans op een baan biedt dan bijvoorbeeld onderwijs en zorg? Welke stappen onderneemt u om meer studenten op te leiden voor deze tekortsectoren?</text:p>
      <text:p text:style-name="ifm_p_mt.3.76mm_ifm">Vraag 5</text:p>
      <text:p text:style-name="ifm_p_ifm">Welke acties onderneemt u zodat meer studenten worden opgeleid voor de arbeidsmarkt? Waarom zijn deze acties momenteel niet toereikend? Zijn extra stappen wenselijk?</text:p>
      <text:p text:style-name="ifm_p_mt.3.76mm_ifm">Vraag 6</text:p>
      <text:p text:style-name="ifm_p_ifm">Bent u het ermee eens dat numeri fixi een wenselijk instrument zijn om te voorkomen dat studenten worden opgeleid in kansarme sectoren? Zo ja, wat gaat u doen om het gebruik hiervan te stimuleren?</text:p>
      <text:p text:style-name="ifm_p_mt.3.76mm_ifm">Vraag 7</text:p>
      <text:p text:style-name="ifm_p_ifm">Bent u het ermee eens dat meer mbo-studenten in de beroepspraktijk opgeleid moeten worden, nu dit rapport laat zien dat deze studenten een betere baankans en een hoger salaris hebben? Wat is de laatste stand van zaken van het aanvalsplan voor bbl-opleidingen<text:note text:id="n2" text:note-class="footnote"><text:note-citation text:label="2 ">2</text:note-citation><text:note-body><text:p text:style-name="ifm_p_font.normal_size.6.93pt_mt..5mm_indent.-0.1161in_mleft.0.1161in_ifm">bbl: beroepsbegeleidende leerweg</text:p></text:note-body></text:note>? Geeft het rapport aanleiding om de aanpak uit te breiden?</text:p>
      <text:p text:style-name="ifm_p_mt.3.76mm_ifm">Vraag 8</text:p>
      <text:p text:style-name="ifm_p_ifm">Bent u bereid om aankomende studenten niet alleen informatie over het huidige arbeidsmarktperspectief te verstrekken, maar ook te informeren over het verwachte arbeidsmarktperspectief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PB-rapport 'De relatie tussen de arbeidsmarkt en studie-inschrijvingen'</dc:title>
    <meta:user-defined meta:name="OVERHEIDop.ParlID/DC.identifier">kv-tk-2024Z01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4</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Het CPB-rapport 'De relatie tussen de arbeidsmarkt en studie-inschrijvingen'</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