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2</text:p>
      <text:p text:style-name="ifm_p_font.roman_mt.3.76mm_ifm">Vragen van het lid <text:span text:style-name="ifm_span_font.bold_ifm">Bruyning</text:span> (Nieuw Sociaal Contract) aan de Minister voor Rechtsbescherming over <text:span text:style-name="ifm_span_font.italic_ifm">de toepassing van de meldbriefprocedure en ondertoezichtstellingen</text:span> (ingezonden 7 februari 2024).</text:p>
      <text:p text:style-name="ifm_p_mt.3.76mm_ifm">Vraag 1</text:p>
      <text:p text:style-name="ifm_p_ifm">Bent u bekend met de rapportage over de jeugdbescherming uit 2022, waarin het Centraal Bureau voor de Statistiek (CBS) aangeeft dat er van de in totaal 32.000 lopende kinderbeschermingsmaatregelen op 31 december 2021 sprake was van 2855 ondertoezichtstellingen?<text:note text:id="n1" text:note-class="footnote"><text:note-citation text:label="1 ">1</text:note-citation><text:note-body><text:p text:style-name="ifm_p_font.normal_size.6.93pt_mt..5mm_indent.-0.1161in_mleft.0.1161in_ifm">CBS, 26 april 2023, «Jeugdbescherming en jeugdreclassering 2021» https://www.cbs.nl/nl-nl/longread/rapportages/2022/jeugdbescherming-en-jeugdreclassering-2021</text:p></text:note-body></text:note> </text:p>
      <text:p text:style-name="ifm_p_mt.3.76mm_ifm">Vraag 2</text:p>
      <text:p text:style-name="ifm_p_ifm">Kunt u aangeven hoeveel ondertoezichtstellingen zijn uitgesproken of verlengd in 2022 en 2023?</text:p>
      <text:p text:style-name="ifm_p_mt.3.76mm_ifm">Vraag 3</text:p>
      <text:p text:style-name="ifm_p_ifm">Is het u bekend dat uit de cijfers van het CBS beschikbaar tot 31 december 2021, naar voren komt dat een kwart van de jongeren met een ondertoezichtstelling geen jeugdhulp heeft gekregen?</text:p>
      <text:p text:style-name="ifm_p_mt.3.76mm_ifm">Vraag 4</text:p>
      <text:p text:style-name="ifm_p_ifm">Kunt u uitleggen waarom in 2021 in een kwart van de gevallen geen jeugdhulp wordt ingezet?</text:p>
      <text:p text:style-name="ifm_p_mt.3.76mm_ifm">Vraag 5</text:p>
      <text:p text:style-name="ifm_p_ifm">Kunt u aangeven hoeveel jongeren die onder toezicht staan in 2022 en 2023 geen jeugdhulp hebben gekregen?</text:p>
      <text:p text:style-name="ifm_p_mt.3.76mm_ifm">Vraag 6</text:p>
      <text:p text:style-name="ifm_p_ifm">Kan op grond van de wet een ondertoezichtstelling worden verlengd als er geen jeugdhulp is of wordt ingezet?</text:p>
      <text:p text:style-name="ifm_p_mt.3.76mm_ifm">Vraag 7</text:p>
      <text:p text:style-name="ifm_p_ifm">Is het u bekend dat uit de cijfers van het CBS blijkt dat gemiddeld genomen in de provincies Friesland en Groningen de meeste jongeren met jeugdbescherming wonen?</text:p>
      <text:p text:style-name="ifm_p_mt.3.76mm_ifm">Vraag 8</text:p>
      <text:p text:style-name="ifm_p_ifm">Is het u voorts bekend dat de rechtbank Noord-Nederland locatie Groningen al geruime tijd geleden de meldbriefprocedure heeft afgeschaft?</text:p>
      <text:p text:style-name="ifm_p_mt.3.76mm_ifm">Vraag 9</text:p>
      <text:p text:style-name="ifm_p_ifm">Kunt u aangeven of het niet meer gebruik maken van de meldbrief invloed heeft gehad op het totale aantal ondertoezichtstellingen op de locatie Groningen van deze rechtbank?</text:p>
      <text:p text:style-name="ifm_p_mt.3.76mm_ifm">Vraag 10</text:p>
      <text:p text:style-name="ifm_p_ifm">Heeft de locatie Groningen hetzelfde aantal ondertoezichtstellingen behouden of is dat totale aantal afgenomen over de periode 2019 tot en met nu?</text:p>
      <text:p text:style-name="ifm_p_mt.3.76mm_ifm">Vraag 11</text:p>
      <text:p text:style-name="ifm_p_ifm">Zijn er andere rechtbanken die inmiddels de meldbriefprocedure hebben afgeschaft? Zo ja, is daar het aantal ondertoezichtstellingen gelijk gebleven of afgenomen in de vorenbedoelde periode?</text:p>
      <text:p text:style-name="ifm_p_mt.3.76mm_ifm">Vraag 12</text:p>
      <text:p text:style-name="ifm_p_ifm">Is het juist dat de Raad voor de Rechtspraak al in de tweede helft van 2022 wist dat de meldbriefprocedure niet wettelijk zou worden verankerd?</text:p>
      <text:p text:style-name="ifm_p_mt.3.76mm_ifm">Vraag 13</text:p>
      <text:p text:style-name="ifm_p_ifm">Op welke wijze is binnen de Rechtspraak gecommuniceerd dat de meldbriefprocedure een buitenwettelijke procedure betreft dieniet wettelijk zal worden verankerd?</text:p>
      <text:p text:style-name="ifm_p_mt.3.76mm_ifm">Vraag 14</text:p>
      <text:p text:style-name="ifm_p_ifm">Welke inspanningen zijn er geweest binnen het ministerie en de Raad voor de Rechtspraak om de meldbriefprocedure af te schaffen, nadat bekend was geworden dat de wettelijke verankering daarvan niet door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de meldbriefprocedure en ondertoezichtstellingen</dc:title>
    <meta:user-defined meta:name="OVERHEIDop.ParlID/DC.identifier">kv-tk-2024Z01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2</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De toepassing van de meldbriefprocedure en ondertoezichtstellingen</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